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Wandelevenement De Brabants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/>
            <text:p text:style-name="common-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p text:style-name="common-al">Wandelevenement De Brabantse Wal door Wandelvereniging De Wandelende Krabben bij Tennisvereniging Mattemburgh, Sportlaan 2, 4631 CR Hoogerheide op 17 augustus 2024 van 12.00 uur tot 17.00 uur</text:p>
            <text:p text:style-name="common-al"/>
            <text:p text:style-name="last-al">
            <text:span text:style-name="nadrukcur">Hoogerheide, 14 augustus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1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lcoholwet - Wandelevenement De Brabantse Wa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179</meta:user-defined>
    <meta:user-defined meta:name="OVERHEIDop.GmbID/DC.identifier">gmb-2024-350179</meta:user-defined>
    <meta:user-defined meta:name="OVERHEIDop.versieInformatie"/>
  </office:meta>
</office:document-meta>
</file>