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plaatsen van een mestzak, het vervallen van de bestaande mestzak en aanpassingen in de dierenaantallen aan Ludingaweg 3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Wet algemene bepalingen omgevingsrecht</text:span>
          </text:p>
            <text:p text:style-name="common-al">Ontvangen: een aanvraag om een omgevingsvergunning voor het plaatsen van een mestzak, het vervallen van de bestaande mestzak en aanpassingen in de dierenaantallen.</text:p>
            <text:p text:style-name="common-al">Locatie: Ludingaweg 37 in Harlingen, gemeente Harlingen.</text:p>
            <text:p text:style-name="common-al">Het college van B&amp;W zijn van plan de gevraagde vergunning te verlenen onder kenmerk </text:p>
            <text:p text:style-name="common-al"> 2023-FUMO-0081374.</text:p>
            <text:p text:style-name="common-al">Tegen de ontwerpbeschikking kan iedereen binnen zes weken schriftelijk of mondeling zienswijzen indienen bij het college van B&amp;W bij de gemeente Harlingen en bij de FUMO.</text:p>
            <text:p text:style-name="common-al">Voor inlichtingen of het indienen van mondelinge zienswijzen neemt u contact op met de FUMO, e-mail <text:a xlink:href="mailto:info@fumo.nl" xlink:type="simple">info@fumo.nl</text:a> of tel. 0566-75 03 00. Bezoekadres: J.W. de Visserwei 10, 9001 ZE Grou.</text:p>
            <text:p text:style-name="common-al">De ontwerpbeschikking ligt ter inzage: </text:p>
            <text:list text:style-name="id1-3-2-1-1-9">
              <text:list-item text:style-override="id1-3-2-1-1-9-1">
                <text:number>-</text:number>
                <text:p text:style-name="al">bij de FUMO, elke werkdag van 9.00 tot 16.00 uur (vooraf contact opnemen);</text:p>
              </text:list-item>
              <text:list-item text:style-override="id1-3-2-1-1-9-2">
                <text:number>-</text:number>
                <text:p text:style-name="al"> in het gemeentehuis te Harlingen (vooraf contact opnemen).</text:p>
              </text:list-item>
            </text:list>
            <text:p text:style-name="common-al">U kunt het ontwerpbesluit en de bijbehorende stukken digitaal bekijken via het digitale publicatieblad op officielebekendmakingen.nl. De documenten hangen als ‘Bekijk documenten’ aan deze publicatie (zie linker kolom).</text:p>
            <text:p text:style-name="common-al">Zienswijzen kunt u sturen naar: het college van B&amp;W van de gemeente Harlingen, Voorstraat 358861 BD Harlingen of naar FUMO, J.W. de Visserwei 10, 9001 ZE Grou.</text:p>
            <text:p text:style-name="last-al">Op grond van de Algemene wet bestuursrecht kunt u binnen zes weken zienswijzen indienen tegen de ontwerpbeschikking. De termijn van zes weken vangt aan met ingang van de dag waarop wij de ontwerpbeschikking hebben gep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017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7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7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FUMO-0081374</meta:user-defined>
    <dc:language>nl</dc:language>
    <meta:user-defined meta:name="OVERHEIDop.locatietype/OVERHEIDop.gebiedsmarkering">Adres</meta:user-defined>
    <meta:user-defined meta:name="DC.title">Ontwerpbesluit voor het plaatsen van een mestzak, het vervallen van de bestaande mestzak en aanpassingen in de dierenaantallen aan Ludingaweg 37 te Harlingen</meta:user-defined>
    <meta:user-defined meta:name="OVERHEIDop.datumEindeReactietermijn">2024-09-25</meta:user-defined>
    <meta:user-defined meta:name="OVERHEIDop.TilID/OVERHEIDop.terinzageleggingOP">til-2024-24491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178</meta:user-defined>
    <meta:user-defined meta:name="OVERHEIDop.GmbID/DC.identifier">gmb-2024-350178</meta:user-defined>
    <meta:user-defined meta:name="OVERHEIDop.versieInformatie"/>
  </office:meta>
</office:document-meta>
</file>