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oprichten van een inrichting aan Port of Harlingen, de kade van de haven Harling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et algemene bepalingen omgevingsrecht</text:span>
          </text:p>
            <text:p text:style-name="common-al">Ontvangen: een aanvraag om een omgevingsvergunning voor het oprichten van een inrichting.</text:p>
            <text:p text:style-name="common-al">Locatie: Port of Harlingen, de kade van de haven van Harlingen, gemeente Harlingen.</text:p>
            <text:p text:style-name="common-al">Het college van B&amp;W zijn van plan maatwerkvoorschriften op te stellen onder kenmerk 2024-FUMO-0084142.</text:p>
            <text:p text:style-name="common-al">Iedereen kan tegen de ontwerpbeschikking binnen zes weken na de publicatie van het ontwerpbesluit een zienswijze indienen bij het college van B&amp;W bij de gemeente Harlingen.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ontwerpbeschikking ligt ter inzage:</text:p>
            <text:list text:style-name="id1-3-2-1-1-8">
              <text:list-item text:style-override="id1-3-2-1-1-8-1">
                <text:number>-</text:number>
                <text:p text:style-name="al"> bij de FUMO, elke werkdag van 9.00 tot 16.00 uur (vooraf contact opnemen);</text:p>
              </text:list-item>
              <text:list-item text:style-override="id1-3-2-1-1-8-2">
                <text:number>-</text:number>
                <text:p text:style-name="al">in het gemeentehuis (vooraf contact opnemen).</text:p>
              </text:list-item>
              <text:list-item text:style-override="id1-3-2-1-1-8-3">
                <text:number>-</text:number>
                <text:p text:style-name="al">U kunt het ontwerpbesluit en de bijbehorende stukken digitaal bekijken via het digitale publicatieblad op officielebekendmakingen.nl. De documenten hangen als ‘Bekijk documenten’ aan deze publicatie (zie linker kolom).</text:p>
              </text:list-item>
            </text:list>
            <text:p text:style-name="common-al">Zienswijzen moeten bevatten: de naam en het adres van de indiener, de dagtekening, een omschrijving van het besluit waartegen het bezwaar is gericht, de gronden van de zienswijze.</text:p>
            <text:p text:style-name="last-al">Zienswijzen kunt u sturen naar: het college van B&amp;W van de gemeente Harlingen, postbus 10.000 8860 HA Harlin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017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FUMO-0084142</meta:user-defined>
    <dc:language>nl</dc:language>
    <meta:user-defined meta:name="OVERHEIDop.locatietype/OVERHEIDop.gebiedsmarkering">Woonplaats</meta:user-defined>
    <meta:user-defined meta:name="DC.title">Ontwerpbesluit voor het oprichten van een inrichting aan Port of Harlingen, de kade van de haven Harlingen te Harlingen</meta:user-defined>
    <meta:user-defined meta:name="OVERHEIDop.datumEindeReactietermijn">2024-09-25</meta:user-defined>
    <meta:user-defined meta:name="OVERHEIDop.TilID/OVERHEIDop.terinzageleggingOP">til-2024-24415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170</meta:user-defined>
    <meta:user-defined meta:name="OVERHEIDop.GmbID/DC.identifier">gmb-2024-350170</meta:user-defined>
    <meta:user-defined meta:name="OVERHEIDop.versieInformatie"/>
  </office:meta>
</office:document-meta>
</file>