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tte - Bradfordstraat/Breestraat/Pr. Irenelaan (kabels en leidingen, nutsvoorzien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Bradfordstraat/Breestraat/Pr. Irenelaan te Putte</text:p>
            <text:p text:style-name="common-al">Het uitvoeren van kabel- en leidingwerkzaamheden </text:p>
            <text:p text:style-name="common-al">Verzonden 7 augustus 2024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augustus 2024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50169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0169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Putte - Bradfordstraat/Breestraat/Pr. Irenelaan (kabels en leidingen, nutsvoorzieningen)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0169</meta:user-defined>
    <meta:user-defined meta:name="OVERHEIDop.GmbID/DC.identifier">gmb-2024-350169</meta:user-defined>
    <meta:user-defined meta:name="OVERHEIDop.versieInformatie"/>
  </office:meta>
</office:document-meta>
</file>