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llem de Zwijgerlaan t.h.v. nr. 78 Oisterwijk, het kappen van een e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llem de Zwijgerlaan t.h.v. nr. 78 Oisterwijk,</text:span> het kappen van een eik. Zaaknummer 1022834, verzonden aan aanvrager op 07-08-2024 (Boom kappen of houtopstand vell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50162</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162</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162</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22834</meta:user-defined>
    <dc:language>nl</dc:language>
    <meta:user-defined meta:name="OVERHEIDop.locatietype/OVERHEIDop.gebiedsmarkering">Vlak</meta:user-defined>
    <meta:user-defined meta:name="DC.title">Verleende omgevingsvergunning, Willem de Zwijgerlaan t.h.v. nr. 78 Oisterwijk, het kappen van een eik</meta:user-defined>
    <meta:user-defined meta:name="DCTERMS.W3CDTF/DCTERMS.available">2024-08-14</meta:user-defined>
    <meta:user-defined meta:name="DCTERMS.W3CDTF/OVERHEIDop.jaargang">2024</meta:user-defined>
    <meta:user-defined meta:name="OVERHEIDop.publicationIssue">350162</meta:user-defined>
    <meta:user-defined meta:name="OVERHEIDop.GmbID/DC.identifier">gmb-2024-350162</meta:user-defined>
    <meta:user-defined meta:name="OVERHEIDop.versieInformatie"/>
  </office:meta>
</office:document-meta>
</file>