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Esdonkstraat 2 in Veghel (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aanleggen bodemenergiesysteem </text:p>
            <text:p text:style-name="common-al">Locatie: Esdonkstraat 2 Veghel (kantoor)</text:p>
            <text:p text:style-name="common-al">DSO-kenmerk: 20240717 00684</text:p>
            <text:p text:style-name="common-al">Zaaknummer:  Z/227584</text:p>
            <text:p text:style-name="common-al">Datum ontvangen:  17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15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5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84</meta:user-defined>
    <dc:language>nl</dc:language>
    <meta:user-defined meta:name="OVERHEIDop.locatietype/OVERHEIDop.gebiedsmarkering">Adres</meta:user-defined>
    <meta:user-defined meta:name="DC.title">Melding Besluit activiteiten leefomgeving (Bal) – Esdonkstraat 2 in Veghel (kantoor)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54</meta:user-defined>
    <meta:user-defined meta:name="OVERHEIDop.GmbID/DC.identifier">gmb-2024-350154</meta:user-defined>
    <meta:user-defined meta:name="OVERHEIDop.versieInformatie"/>
  </office:meta>
</office:document-meta>
</file>