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Denekamp, Heideven 27TH: bouw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Denekamp, Heideven 27TH</text:p>
            <text:p text:style-name="common-al">
            <text:span text:style-name="nadrukvet">Project:</text:span> het bouwen van een Tiny House Dit is een Bopa.</text:p>
            <text:p text:style-name="common-al">
            <text:span text:style-name="nadrukvet">Verzonden: </text:span>08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014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4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802</meta:user-defined>
    <meta:user-defined meta:name="DCTERMS.abstract">het bouwen van een Tiny 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Denekamp, Heideven 27TH: bouwen Tiny Hous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0149</meta:user-defined>
    <meta:user-defined meta:name="OVERHEIDop.GmbID/DC.identifier">gmb-2024-350149</meta:user-defined>
    <meta:user-defined meta:name="OVERHEIDop.versieInformatie"/>
  </office:meta>
</office:document-meta>
</file>