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laan ong. nabij Broeklanden 5, Velserbroek, bouwen clubgebouw VS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ostlaan ong. nabij Broeklanden 5, Velserbroek, bouwen clubgebouw VSV</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Oostlaan ong. nabij Broeklanden 5, Velserbroek, bouwen clubgebouw VSV (08-08-2024) 0453168308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013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3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3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3080</meta:user-defined>
    <dc:language>nl</dc:language>
    <meta:user-defined meta:name="OVERHEIDop.locatietype/OVERHEIDop.gebiedsmarkering">Vlak</meta:user-defined>
    <meta:user-defined meta:name="DC.title">Verleende omgevingsvergunning Oostlaan ong. nabij Broeklanden 5, Velserbroek, bouwen clubgebouw VSV</meta:user-defined>
    <meta:user-defined meta:name="DCTERMS.W3CDTF/DCTERMS.available">2024-08-12</meta:user-defined>
    <meta:user-defined meta:name="DCTERMS.W3CDTF/OVERHEIDop.jaargang">2024</meta:user-defined>
    <meta:user-defined meta:name="OVERHEIDop.publicationIssue">350138</meta:user-defined>
    <meta:user-defined meta:name="OVERHEIDop.GmbID/DC.identifier">gmb-2024-350138</meta:user-defined>
    <meta:user-defined meta:name="OVERHEIDop.versieInformatie"/>
  </office:meta>
</office:document-meta>
</file>