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b028f9-5788-40d6-877f-0b303e70d9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8-3-8">
      <text:list-level-style-bullet text:bullet-char="•" text:level="1">
        <style:list-level-properties text:min-label-width="10mm"/>
      </text:list-level-style-bullet>
    </text:list-style>
    <text:list-style style:name="id1-3-2-2-5-8-3-9">
      <text:list-level-style-bullet text:bullet-char="•" text:level="1">
        <style:list-level-properties text:min-label-width="10mm"/>
      </text:list-level-style-bullet>
    </text:list-style>
    <text:list-style style:name="id1-3-2-2-5-8-3-10">
      <text:list-level-style-bullet text:bullet-char="•" text:level="1">
        <style:list-level-properties text:min-label-width="10mm"/>
      </text:list-level-style-bullet>
    </text:list-style>
    <text:list-style style:name="id1-3-2-2-5-8-3-11">
      <text:list-level-style-bullet text:bullet-char="•" text:level="1">
        <style:list-level-properties text:min-label-width="10mm"/>
      </text:list-level-style-bullet>
    </text:list-style>
    <text:list-style style:name="id1-3-2-2-5-8-3-12">
      <text:list-level-style-bullet text:bullet-char="•" text:level="1">
        <style:list-level-properties text:min-label-width="10mm"/>
      </text:list-level-style-bullet>
    </text:list-style>
    <text:list-style style:name="id1-3-2-2-5-8-3-13">
      <text:list-level-style-bullet text:bullet-char="•" text:level="1">
        <style:list-level-properties text:min-label-width="10mm"/>
      </text:list-level-style-bullet>
    </text:list-style>
    <text:list-style style:name="id1-3-2-2-5-8-3-14">
      <text:list-level-style-bullet text:bullet-char="•" text:level="1">
        <style:list-level-properties text:min-label-width="10mm"/>
      </text:list-level-style-bullet>
    </text:list-style>
    <text:list-style style:name="id1-3-2-2-5-8-3-15">
      <text:list-level-style-bullet text:bullet-char="•" text:level="1">
        <style:list-level-properties text:min-label-width="10mm"/>
      </text:list-level-style-bullet>
    </text:list-style>
    <text:list-style style:name="id1-3-2-2-5-8-3-16">
      <text:list-level-style-bullet text:bullet-char="•" text:level="1">
        <style:list-level-properties text:min-label-width="10mm"/>
      </text:list-level-style-bullet>
    </text:list-style>
    <text:list-style style:name="id1-3-2-2-5-8-3-1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Afvalstoffenverordening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 en de artikelen 7, 8, derde lid, 9, 10 eerste, derde en vierde lid en 13, eerste en tweede lid van de Afvalstoffenverordening gemeente Utrecht;</text:p>
              </text:list-item>
            </text:list>
            <text:p text:style-name="al">Overwegende:</text:p>
            <text:list text:style-name="id1-3-2-1-1-4">
              <text:list-item text:style-override="id1-3-2-1-1-4-1">
                <text:number>•</text:number>
                <text:p text:style-name="al">dat de Afvalstoffenverordening gemeente Utrecht is vastgesteld; </text:p>
              </text:list-item>
              <text:list-item text:style-override="id1-3-2-1-1-4-2">
                <text:number>•</text:number>
                <text:p text:style-name="al">dat op grond daarvan een nieuwe nadere regel moet worden vastgesteld,</text:p>
              </text:list-item>
            </text:list>
            <text:p text:style-name="al">Besluiten de volgende nadere 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tanddelen van huishoudelijke afvalstoffen die gescheiden worden ingezameld</text:p>
            <text:list text:style-name="id1-3-2-2-1-2">
              <text:list-item text:style-override="id1-3-2-2-1-2">
                <text:number>1.</text:number>
                <text:p text:style-name="al">Op grond van artikel 7, eerste lid van de verordening, worden de volgende bestanddelen van huishoudelijke afvalstoffen afzonderlijk ingezameld:</text:p>
                <text:list text:style-name="id1-3-2-2-1-2-3">
                  <text:list-item text:style-override="id1-3-2-2-1-2-3-1">
                    <text:number>a.</text:number>
                    <text:p text:style-name="al">gfe+t: groente-, fruit-, en etensresten + tuinafval afkomstig uit huishoudens. Gfe+t omvat volgens de Kaderrichtlijn Afvalstoffen biologisch afbreekbaar tuin- en plantsoenafval, levensmiddelen- en keukenafval. Bestanddelen die hieronder vallen zijn genoemd in de meest recente wel/niet lijst van het VANG huishoudelijk afval programma;</text:p>
                  </text:list-item>
                  <text:list-item text:style-override="id1-3-2-2-1-2-3-2">
                    <text:number>b.</text:number>
                    <text:p text:style-name="al">elektrische en elektronische apparatuur: de categorieën van producten als bedoeld in bijlage I van de Europese richtlijn nr. 2012/19/EU;</text:p>
                  </text:list-item>
                  <text:list-item text:style-override="id1-3-2-2-1-2-3-3">
                    <text:number>c.</text:number>
                    <text:p text:style-name="al">grof huishoudelijk restafval: volumineus of zwaar huishoudelijk afval dat door afmeting, gewicht of samenstelling niet in een inzamelmiddel of via een inzamelvoorziening ter inzameling kan worden aangeboden;</text:p>
                  </text:list-item>
                  <text:list-item text:style-override="id1-3-2-2-1-2-3-4">
                    <text:number>d.</text:number>
                    <text:p text:style-name="al">huishoudelijk restafval: afval afkomstig uit particuliere huishoudens, dat overblijft na scheiding in andere deelstromen genoemd in onderhavig artikel, en geschikt is om via een inzamelvoorziening ter inzameling aan te bieden. </text:p>
                  </text:list-item>
                  <text:list-item text:style-override="id1-3-2-2-1-2-3-5">
                    <text:number>e.</text:number>
                    <text:p text:style-name="al">Klein Chemisch Afval (KCA:) huishoudelijk afvalstoffen zoals vermeld op de KCA-lijst van het Ministerie van Infrastructuur en Waterstaat;</text:p>
                  </text:list-item>
                  <text:list-item text:style-override="id1-3-2-2-1-2-3-6">
                    <text:number>f.</text:number>
                    <text:p text:style-name="al">oud papier en karton: huishoudelijk oud papier en karton dat droog, schoon en niet vervuild is met andere afvalfracties. Bestanddelen die hieronder vallen zijn genoemd in de meest recente wel/niet lijst van Milieucentraal;</text:p>
                  </text:list-item>
                  <text:list-item text:style-override="id1-3-2-2-1-2-3-7">
                    <text:number>g.</text:number>
                    <text:p text:style-name="al">textiel: bestanddelen die onder textielafval afkomstig uit huishoudens vallen, zijn genoemd in de meest recente wel/niet lijst van het VANG huishoudelijk afval programma; </text:p>
                  </text:list-item>
                  <text:list-item text:style-override="id1-3-2-2-1-2-3-8">
                    <text:number>h.</text:number>
                    <text:p text:style-name="al">verpakkingsglas: lege eenmalige glasverpakkingen. Bestanddelen die hieronder vallen zijn genoemd in de meest recente wel/niet lijst van Milieucentraal.</text:p>
                  </text:list-item>
                </text:list>
              </text:list-item>
              <text:list-item text:style-override="id1-3-2-2-1-3">
                <text:number>2.</text:number>
                <text:p text:style-name="al">In het belang van doelmatig afvalstoffenbeheer, als bedoeld in artikel 7, derde lid van de verordening, worden kunststof verpakkingsmateriaal, drankkartons en blik gezamenlijk met het restafval ingezameld en achteraf gescheiden.</text:p>
              </text:list-item>
              <text:list-item text:style-override="id1-3-2-2-1-4">
                <text:number>3.</text:number>
                <text:p text:style-name="al">In het belang van doelmatig afvalstoffenbeheer, als bedoeld in artikel 7, derde lid van de verordening, wordt gfe+t niet gescheiden ingezameld als er geen inzamelvoorzieningen beschikbaar zijn, als genoemd in artikel 2, tweede lid.</text:p>
              </text:list-item>
            </text:list>
          </text:section>
          <text:section text:name="artikel_id1-3-2-2-2" text:style-name="artikel">
            <text:p text:style-name="artikel_kop_titel"><text:span text:style-name="artikel_kop_label">Artikel</text:span> <text:span text:style-name="artikel_kop_nr">2</text:span> Inzamelmiddelen -voorzieningen, -frequenties en locaties</text:p>
            <text:p text:style-name="al">Op grond van artikel 7, eerste lid van de verordening worden de verschillende bestanddelen van huishoudelijk afval als volgt gescheiden ingezameld door de inzameldienst, waarbij de inzamelfrequenties gelden, indien dit van toepassing is bij het bedoelde inzamelmiddel.:</text:p>
            <text:list text:style-name="id1-3-2-2-2-3">
              <text:list-item text:style-override="id1-3-2-2-2-3">
                <text:number>1.</text:number>
                <text:p text:style-name="al">huishoudelijk restafval: </text:p>
                <text:list text:style-name="id1-3-2-2-2-3-3">
                  <text:list-item text:style-override="id1-3-2-2-2-3-3-1">
                    <text:number>a.</text:number>
                    <text:p text:style-name="al">in een onder- of bovengrondse inzamelvoorziening, voor het ter inzameling aanbieden nabij een perceel; </text:p>
                  </text:list-item>
                  <text:list-item text:style-override="id1-3-2-2-2-3-3-2">
                    <text:number>b.</text:number>
                    <text:p text:style-name="al">indien geen inzamelvoorziening als bedoeld onder a aanwezig is, maken de gebruikers van een perceel gebruik van het door de inzameldienst beschikbaar gestelde inzamelmiddel voor restafval. De inzamelfrequentie hiervan is één keer per week; </text:p>
                  </text:list-item>
                  <text:list-item text:style-override="id1-3-2-2-2-3-3-3">
                    <text:number>c.</text:number>
                    <text:p text:style-name="al">uitsluitend indien de inzameldienst geen inzamelmiddel voor restafval, als bedoeld onder a. en b., beschikbaar heeft gesteld, mogen vuilniszakken gebruikt worden. De inzamelfrequentie hiervan is één keer per week;</text:p>
                  </text:list-item>
                  <text:list-item text:style-override="id1-3-2-2-2-3-3-4">
                    <text:number>d.</text:number>
                    <text:p text:style-name="al">Men mag geen gebruik maken van in de buurt van het woonadres aanwezige andere containers/inzamelmiddelen die daar voor een specifiek doel en specifieke doelgroep zijn geplaatst;</text:p>
                  </text:list-item>
                </text:list>
              </text:list-item>
              <text:list-item text:style-override="id1-3-2-2-2-4">
                <text:number>2.</text:number>
                <text:p text:style-name="al">gfe+t:</text:p>
                <text:list text:style-name="id1-3-2-2-2-4-3">
                  <text:list-item text:style-override="id1-3-2-2-2-4-3-1">
                    <text:number>a.</text:number>
                    <text:p text:style-name="al">in een onder- of bovengrondse inzamelvoorziening, voor het ter inzameling aanbieden nabij een perceel;</text:p>
                  </text:list-item>
                  <text:list-item text:style-override="id1-3-2-2-2-4-3-2">
                    <text:number>b.</text:number>
                    <text:p text:style-name="al">indien geen inzamelvoorziening als bedoeld onder a aanwezig is, maken de gebruikers van een perceel gebruik van het door de inzameldienst beschikbaar gestelde inzamelmiddel voor gfe+t; De inzamelfrequentie hiervan is één keer per week;</text:p>
                  </text:list-item>
                  <text:list-item text:style-override="id1-3-2-2-2-4-3-3">
                    <text:number>c.</text:number>
                    <text:p text:style-name="al">uitsluitend indien geen inzamelvoorziening als bedoeld onder a en b voor het gfe+t beschikbaar is gesteld, kunnen huishoudens in hoogbouw met maximaal 4 woonlagen binnen een gfe+t-inzamelgebied, een verzoek indienen om gebruik te maken van een citybin. De inzamelfrequentie hiervan is één keer per week;</text:p>
                  </text:list-item>
                  <text:list-item text:style-override="id1-3-2-2-2-4-3-4">
                    <text:number>d.</text:number>
                    <text:p text:style-name="al">indien a, b en c niet van toepassing zijn, mag het gfe+t bij het restafval ingezameld worden.</text:p>
                  </text:list-item>
                </text:list>
              </text:list-item>
              <text:list-item text:style-override="id1-3-2-2-2-5">
                <text:number>3.</text:number>
                <text:p text:style-name="al">oud papier en karton:</text:p>
                <text:list text:style-name="id1-3-2-2-2-5-3">
                  <text:list-item text:style-override="id1-3-2-2-2-5-3-1">
                    <text:number>a.</text:number>
                    <text:p text:style-name="al">in het door de inzameldienst beschikbaar gestelde inzamelmiddel voor papier, voor het ter inzameling aanbieden bij een perceel; De inzamelfrequentie hiervan is één keer per 3 weken;</text:p>
                  </text:list-item>
                  <text:list-item text:style-override="id1-3-2-2-2-5-3-2">
                    <text:number>b.</text:number>
                    <text:p text:style-name="al">indien geen inzamelvoorziening als bedoeld onder a aanwezig is, maken de gebruikers van een perceel gebruik van een onder- of bovengrondse inzamelvoorziening, voor het ter inzameling aanbieden nabij een perceel; </text:p>
                  </text:list-item>
                  <text:list-item text:style-override="id1-3-2-2-2-5-3-3">
                    <text:number>c.</text:number>
                    <text:p text:style-name="al">uitsluitend in de binnenstad, in het gebied binnen de singels geldt, indien voor oud papier en karton geen inzamelvoorziening als bedoeld onder a en b beschikbaar is gesteld, worden oud papier en karton gebundeld of in dozen aangeboden. De inzamelfrequentie hiervan is één keer per week;</text:p>
                  </text:list-item>
                </text:list>
              </text:list-item>
              <text:list-item text:style-override="id1-3-2-2-2-6">
                <text:number>4.</text:number>
                <text:p text:style-name="al">glas en textiel: </text:p>
                <text:p text:style-name="al">in de hiervoor bestemde inzamelvoorzieningen, of, indien van toepassing, andere ter beschikking gestelde inzamelmiddelen; </text:p>
              </text:list-item>
              <text:list-item text:style-override="id1-3-2-2-2-7">
                <text:number>5.</text:number>
                <text:p text:style-name="al">grof huishoudelijk afval:</text:p>
                <text:list text:style-name="id1-3-2-2-2-7-3">
                  <text:list-item text:style-override="id1-3-2-2-2-7-3-1">
                    <text:number>a.</text:number>
                    <text:p text:style-name="al">aan huis op afspraak; </text:p>
                  </text:list-item>
                  <text:list-item text:style-override="id1-3-2-2-2-7-3-2">
                    <text:number>b.</text:number>
                    <text:p text:style-name="al">op de inzamelplaatsen die op grond van artikel 5 van de verordening zijn aangewezen (de afvalscheidingsstations).</text:p>
                  </text:list-item>
                </text:list>
              </text:list-item>
              <text:list-item text:style-override="id1-3-2-2-2-8">
                <text:number>6.</text:number>
                <text:p text:style-name="al">elektrisch en elektronische apparatuur </text:p>
                <text:list text:style-name="id1-3-2-2-2-8-3">
                  <text:list-item text:style-override="id1-3-2-2-2-8-3-1">
                    <text:number>a.</text:number>
                    <text:p text:style-name="al">op de inzamelplaatsen die op grond van artikel 5 van de verordening zijn aangewezen; </text:p>
                  </text:list-item>
                  <text:list-item text:style-override="id1-3-2-2-2-8-3-2">
                    <text:number>b.</text:number>
                    <text:p text:style-name="al">op de inzamellocaties die te vinden zijn op de website <text:a xlink:href="http://www.wecycle.nl/" xlink:type="simple">www.wecycle.nl</text:a>. </text:p>
                  </text:list-item>
                </text:list>
              </text:list-item>
            </text:list>
          </text:section>
          <text:section text:name="artikel_id1-3-2-2-3" text:style-name="artikel">
            <text:p text:style-name="artikel_kop_titel"><text:span text:style-name="artikel_kop_label">Artikel</text:span> <text:span text:style-name="artikel_kop_nr">3</text:span> Gescheiden aanbieden</text:p>
            <text:list text:style-name="id1-3-2-2-3-2">
              <text:list-item text:style-override="id1-3-2-2-3-2">
                <text:number>1.</text:number>
                <text:p text:style-name="al">Op grond van artikel 8, derde lid van de verordening worden de volgende bestanddelen van huishoudelijke afvalstoffen afzonderlijk aangeboden:</text:p>
                <text:list text:style-name="id1-3-2-2-3-2-3">
                  <text:list-item text:style-override="id1-3-2-2-3-2-3-1">
                    <text:number>a.</text:number>
                    <text:p text:style-name="al">gfe+t: groente-, fruit-, en etensresten + tuinafval afkomstig uit huishoudens omvat volgens de Kaderrichtlijn Afvalstoffen biologisch afbreekbaar tuin- en plantsoenafval, levensmiddelen- en keukenafval. Bestanddelen die hieronder vallen zijn genoemd in de meest recente wel/niet lijst van het VANG huishoudelijk afval programma;</text:p>
                  </text:list-item>
                  <text:list-item text:style-override="id1-3-2-2-3-2-3-2">
                    <text:number>b.</text:number>
                    <text:p text:style-name="al">elektrische en elektronische apparatuur: de categorieën van producten als bedoeld in bijlage I van de Europese richtlijn nr. 2012/19/EU;</text:p>
                  </text:list-item>
                  <text:list-item text:style-override="id1-3-2-2-3-2-3-3">
                    <text:number>c.</text:number>
                    <text:p text:style-name="al">grof huishoudelijk restafval: volumineus of zwaar huishoudelijk afval dat door afmeting, gewicht of samenstelling niet in een inzamelmiddel of via een inzamelvoorziening ter inzameling kan worden aangeboden;</text:p>
                  </text:list-item>
                  <text:list-item text:style-override="id1-3-2-2-3-2-3-4">
                    <text:number>d.</text:number>
                    <text:p text:style-name="al">huishoudelijk restafval: afval afkomstig uit particuliere huishoudens, dat overblijft na scheiding in andere deelstromen genoemd in onderhavig artikel, en geschikt is om via een inzamelvoorziening ter inzameling aan te bieden. </text:p>
                  </text:list-item>
                  <text:list-item text:style-override="id1-3-2-2-3-2-3-5">
                    <text:number>e.</text:number>
                    <text:p text:style-name="al">Klein Chemisch Afval (KCA:) huishoudelijk afvalstoffen zoals vermeld op de KCA-lijst van het Ministerie van Infrastructuur en Waterstaat;</text:p>
                  </text:list-item>
                  <text:list-item text:style-override="id1-3-2-2-3-2-3-6">
                    <text:number>f.</text:number>
                    <text:p text:style-name="al">oud papier en karton: huishoudelijk oud papier en karton dat droog, schoon en niet vervuild is met andere afvalfracties. Bestanddelen die hieronder vallen zijn genoemd in de meest recente wel/niet lijst van Milieucentraal;</text:p>
                  </text:list-item>
                  <text:list-item text:style-override="id1-3-2-2-3-2-3-7">
                    <text:number>g.</text:number>
                    <text:p text:style-name="al">textiel: bestanddelen die onder textielafval afkomstig uit huishoudens vallen, zijn genoemd in de meest recente wel/niet lijst van het VANG huishoudelijk afval programma; </text:p>
                  </text:list-item>
                  <text:list-item text:style-override="id1-3-2-2-3-2-3-8">
                    <text:number>h.</text:number>
                    <text:p text:style-name="al">verpakkingsglas: lege eenmalige glasverpakkingen. Bestanddelen die hieronder vallen zijn genoemd in de meest recente wel/niet lijst van Milieucentraal.</text:p>
                  </text:list-item>
                </text:list>
              </text:list-item>
              <text:list-item text:style-override="id1-3-2-2-3-3">
                <text:number>2.</text:number>
                <text:p text:style-name="al">kunststof verpakkingsmateriaal, drankkartons en blik worden gezamenlijk met het restafval aangeboden.</text:p>
              </text:list-item>
              <text:list-item text:style-override="id1-3-2-2-3-4">
                <text:number>3.</text:number>
                <text:p text:style-name="al">gfe+t wordt niet gescheiden aangeboden als er geen inzamelvoorzieningen beschikbaar zijn, als genoemd in artikel 2, tweede lid.</text:p>
              </text:list-item>
            </text:list>
          </text:section>
          <text:section text:name="artikel_id1-3-2-2-4" text:style-name="artikel">
            <text:p text:style-name="artikel_kop_titel"><text:span text:style-name="artikel_kop_label">Artikel</text:span> <text:span text:style-name="artikel_kop_nr">4</text:span> Tijdstip van aanbieding en inzameling</text:p>
            <text:list text:style-name="id1-3-2-2-4-2">
              <text:list-item text:style-override="id1-3-2-2-4-2">
                <text:number>1.</text:number>
                <text:p text:style-name="al">Het aanwijzen van het tijdstip van aanbieding van huishoudelijke afvalstoffen, als bedoeld in artikel 9 van de verordening, vindt plaats door middel van de jaarlijks vast te stellen afvalkalender die via de website van de Gemeente Utrecht kan worden ingezien, of via een app geschikt voor smartphones en tablets;</text:p>
              </text:list-item>
              <text:list-item text:style-override="id1-3-2-2-4-3">
                <text:number>2.</text:number>
                <text:p text:style-name="al">Buiten de inzameltijden mogen inzamelmiddelen niet in de openbare ruimte worden gestald met uitzondering van de hieronder bepaalde tijden voor de aanbieding van afval; </text:p>
              </text:list-item>
              <text:list-item text:style-override="id1-3-2-2-4-4">
                <text:number>3.</text:number>
                <text:p text:style-name="al">Inzamelmiddelen worden op de dag van inzameling voor 8:00 uur aangeboden. In de maanden juni tot en met augustus worden op de dag van inzameling de inzamelmiddelen voor 7:00 uur aangeboden; </text:p>
                <text:list text:style-name="id1-3-2-2-4-4-3">
                  <text:list-item text:style-override="id1-3-2-2-4-4-3-1">
                    <text:number>a.</text:number>
                    <text:p text:style-name="al">huishoudelijk restafval, gfe+t en oud papier en karton dat met een inzamelmiddel bij elk perceel -met uitzondering van het gebied binnen de singels in de binnenstad, zie Bijlage bij de nadere regels- afzonderlijk wordt ingezameld, kan worden aangeboden vanaf 20.00 uur op de dag voorafgaand aan de dag van inzameling. Voor het gebied binnen de singels in de binnenstad geldt als tijdstip vanaf 21.30 uur op de dag voorafgaand aan de dag van inzameling;</text:p>
                  </text:list-item>
                  <text:list-item text:style-override="id1-3-2-2-4-4-3-2">
                    <text:number>b.</text:number>
                    <text:p text:style-name="al">oud papier en karton dat gebundeld of in dozen wordt aangeboden wordt op de inzameldag zelf tussen 7:00 en 8:00 uur aangeboden;</text:p>
                  </text:list-item>
                  <text:list-item text:style-override="id1-3-2-2-4-4-3-3">
                    <text:number>c.</text:number>
                    <text:p text:style-name="al">het inzamelmiddel voor het aanbieden van huishoudelijk restafval, gfe+t en oud papier en karton voor inzameling bij elk perceel wordt zo spoedig mogelijk na lediging doch uiterlijk vóór 24:00 uur op de dag van inzameling van de weg verwijderd; </text:p>
                  </text:list-item>
                  <text:list-item text:style-override="id1-3-2-2-4-4-3-4">
                    <text:number>d.</text:number>
                    <text:p text:style-name="al">indien het gebruikte inzamelmiddel wordt aangeboden maar niet wordt geleegd door de inzameldienst, wordt het uiterlijk voor 24:00 uur op de dag van inzameling van de weg verwijderd ;</text:p>
                  </text:list-item>
                  <text:list-item text:style-override="id1-3-2-2-4-4-3-5">
                    <text:number>e.</text:number>
                    <text:p text:style-name="al">grof huishoudelijk afval of grof tuinafval wordt op de afgesproken dag voor 8:00 uur bij het perceel ter inzameling aangeboden. In juni tot en met augustus wordt het op de afgesproken dag uiterlijk voor 7:00 uur aangeboden.</text:p>
                  </text:list-item>
                </text:list>
              </text:list-item>
              <text:list-item text:style-override="id1-3-2-2-4-5">
                <text:number>4.</text:number>
                <text:p text:style-name="al">Bij calamiteiten of onvoorziene omstandigheden waarbij de inzameling moet stoppen dan wel wijzigen, worden de ter plaatse betrokken gebruikers van percelen door de inzameldienst nader geïnformeerd over eventuele wijzigingen van de afvalinzameling.</text:p>
              </text:list-item>
              <text:list-item text:style-override="id1-3-2-2-4-6">
                <text:number>5.</text:number>
                <text:p text:style-name="al">Bij extreme weersomstandigheden zoals hitte, storm of gladheid, kunnen door het hoofd van de inzameldienst de tijden van inzameling of de openingstijden van inzamelplaatsen of afvalscheidingsstations worden aangepast.</text:p>
              </text:list-item>
              <text:list-item text:style-override="id1-3-2-2-4-7">
                <text:number>6.</text:number>
                <text:p text:style-name="al">Aanpassingen van de inzameltijden of de openingstijden van inzamelplaatsen als gevolg van extreem weer, worden via de gebruikelijke gemeentelijke mediakanalen, zo veel als mogelijk vooraf, bekendgemaakt.</text:p>
              </text:list-item>
            </text:list>
          </text:section>
          <text:section text:name="artikel_id1-3-2-2-5" text:style-name="artikel">
            <text:p text:style-name="artikel_kop_titel"><text:span text:style-name="artikel_kop_label">Artikel</text:span> <text:span text:style-name="artikel_kop_nr">5</text:span> Wijze en plaats van aanbieding van huishoudelijke afvalstoffen</text:p>
            <text:list text:style-name="id1-3-2-2-5-2">
              <text:list-item text:style-override="id1-3-2-2-5-2">
                <text:number>1.</text:number>
                <text:p text:style-name="al">Op grond van artikel 10 van de verordening worden de volgende regels gesteld voor de wijze en plaats van aanbieding van huishoudelijke afvalstoffen:</text:p>
                <text:list text:style-name="id1-3-2-2-5-2-3">
                  <text:list-item text:style-override="id1-3-2-2-5-2-3-1">
                    <text:number>a.</text:number>
                    <text:p text:style-name="al">de inzamelmiddelen zijn gesloten; </text:p>
                  </text:list-item>
                  <text:list-item text:style-override="id1-3-2-2-5-2-3-2">
                    <text:number>b.</text:number>
                    <text:p text:style-name="al">er zijn geen uitsteeksels in de inzamelmiddelen; </text:p>
                  </text:list-item>
                  <text:list-item text:style-override="id1-3-2-2-5-2-3-3">
                    <text:number>c.</text:number>
                    <text:p text:style-name="al">vuilniszakken bevatten geen (injectie)naalden of glas(scherven);</text:p>
                  </text:list-item>
                  <text:list-item text:style-override="id1-3-2-2-5-2-3-4">
                    <text:number>d.</text:number>
                    <text:p text:style-name="al">het handvat van het inzamelmiddel is naar de weg gekeerd;</text:p>
                  </text:list-item>
                  <text:list-item text:style-override="id1-3-2-2-5-2-3-5">
                    <text:number>e.</text:number>
                    <text:p text:style-name="al">er mogen geen afvalstoffen buiten het inzamelmiddel of de inzamelvoorziening achterblijven; </text:p>
                  </text:list-item>
                  <text:list-item text:style-override="id1-3-2-2-5-2-3-6">
                    <text:number>f.</text:number>
                    <text:p text:style-name="al">indien een aanbiedplaats is aangewezen, wordt het inzamelmiddel op deze (gemarkeerde) plaats aangeboden. Als het voor de inzameldienst door werkzaamheden niet mogelijk is om de normale aanbiedplaats te bereiken, kunnen op grond van artikel 10, vierde lid van de verordening , door de inzameldienst voor de duur van de werkzaamheden tijdelijke inzamelplaatsen worden aangewezen;</text:p>
                  </text:list-item>
                  <text:list-item text:style-override="id1-3-2-2-5-2-3-7">
                    <text:number>g.</text:number>
                    <text:p text:style-name="al">het maximaal gewicht van een minicontainer is 50 kilogram;</text:p>
                  </text:list-item>
                  <text:list-item text:style-override="id1-3-2-2-5-2-3-8">
                    <text:number>h.</text:number>
                    <text:p text:style-name="al">het maximaal gewicht van een 40 liter city-bin is 12,5 kilogram;</text:p>
                  </text:list-item>
                  <text:list-item text:style-override="id1-3-2-2-5-2-3-9">
                    <text:number>i.</text:number>
                    <text:p text:style-name="al">het maximaal gewicht van een vuilniszak is 7 kilogram;</text:p>
                  </text:list-item>
                </text:list>
              </text:list-item>
              <text:list-item text:style-override="id1-3-2-2-5-3">
                <text:number>j.</text:number>
                <text:p text:style-name="al">vuilniszakken voor restafval voldoen aan de BRL 9901 (KOMO) of van vergelijkbare kwaliteit, met een maximale inhoud van 50 liter;</text:p>
              </text:list-item>
              <text:list-item text:style-override="id1-3-2-2-5-4">
                <text:number>k.</text:number>
                <text:p text:style-name="al">de inzameldienst kan als veiligheidsmaatregel de inzamelvoorziening van een digitaal slot voorzien; </text:p>
              </text:list-item>
              <text:list-item text:style-override="id1-3-2-2-5-5">
                <text:number>l.</text:number>
                <text:p text:style-name="al">dozen of bundels van papier en karton zijn makkelijk hanteerbaar te zijn;</text:p>
              </text:list-item>
              <text:list-item text:style-override="id1-3-2-2-5-6">
                <text:number>m.</text:number>
                <text:p text:style-name="al">textiel wordt in een goed gesloten zak in de voor textiel bestemde (ondergrondse) container gedeponeerd; </text:p>
              </text:list-item>
              <text:list-item text:style-override="id1-3-2-2-5-7">
                <text:number>n.</text:number>
                <text:p text:style-name="al">grof huishoudelijk afval en snoeiafval dat op de afgesproken dag aan huis wordt ingezameld, wordt als volgt aangeboden:</text:p>
                <text:list text:style-name="id1-3-2-2-5-7-3">
                  <text:list-item text:style-override="id1-3-2-2-5-7-3-1">
                    <text:number>•</text:number>
                    <text:p text:style-name="al">geplaatst aan de rijbaan, vrij van obstakels, zodat het afval met een kraanwagen kan worden geladen;</text:p>
                  </text:list-item>
                  <text:list-item text:style-override="id1-3-2-2-5-7-3-2">
                    <text:number>•</text:number>
                    <text:p text:style-name="al">snoeiafval wordt bij aparte inzameling gescheiden van het grof huishoudelijk afval aangeboden en gebundeld; </text:p>
                  </text:list-item>
                  <text:list-item text:style-override="id1-3-2-2-5-7-3-3">
                    <text:number>•</text:number>
                    <text:p text:style-name="al">de maximaal aan te bieden hoeveelheid grof huishoudelijk afval bedraagt 1,5 m3;</text:p>
                  </text:list-item>
                  <text:list-item text:style-override="id1-3-2-2-5-7-3-4">
                    <text:number>•</text:number>
                    <text:p text:style-name="al">de maximaal aan te bieden hoeveelheid grof tuinafval bedraagt 1,5 m3;</text:p>
                  </text:list-item>
                  <text:list-item text:style-override="id1-3-2-2-5-7-3-5">
                    <text:number>•</text:number>
                    <text:p text:style-name="al">afvalhout wordt gebundeld en hanteerbaar aangeboden met een maximale lengte van 1,25 meter;</text:p>
                  </text:list-item>
                  <text:list-item text:style-override="id1-3-2-2-5-7-3-6">
                    <text:number>•</text:number>
                    <text:p text:style-name="al">grof tuinafval wordt gebundeld en hanteerbaar aangeboden met een maximale lengte van 1,25 meter. </text:p>
                  </text:list-item>
                </text:list>
              </text:list-item>
              <text:list-item text:style-override="id1-3-2-2-5-8">
                <text:number>o.</text:number>
                <text:p text:style-name="al">de volgende afvalsoorten worden niet opgehaald: </text:p>
                <text:list text:style-name="id1-3-2-2-5-8-3">
                  <text:list-item text:style-override="id1-3-2-2-5-8-3-1">
                    <text:number>•</text:number>
                    <text:p text:style-name="al">aarde;</text:p>
                  </text:list-item>
                  <text:list-item text:style-override="id1-3-2-2-5-8-3-2">
                    <text:number>•</text:number>
                    <text:p text:style-name="al">asbest;</text:p>
                  </text:list-item>
                  <text:list-item text:style-override="id1-3-2-2-5-8-3-3">
                    <text:number>•</text:number>
                    <text:p text:style-name="al">autobanden;</text:p>
                  </text:list-item>
                  <text:list-item text:style-override="id1-3-2-2-5-8-3-4">
                    <text:number>•</text:number>
                    <text:p text:style-name="al">bielzen;</text:p>
                  </text:list-item>
                  <text:list-item text:style-override="id1-3-2-2-5-8-3-5">
                    <text:number>•</text:number>
                    <text:p text:style-name="al">chemisch afval;</text:p>
                  </text:list-item>
                  <text:list-item text:style-override="id1-3-2-2-5-8-3-6">
                    <text:number>•</text:number>
                    <text:p text:style-name="al">elektrische en elektronische apparatuur;</text:p>
                  </text:list-item>
                  <text:list-item text:style-override="id1-3-2-2-5-8-3-7">
                    <text:number>•</text:number>
                    <text:p text:style-name="al">gipsplaten; </text:p>
                  </text:list-item>
                  <text:list-item text:style-override="id1-3-2-2-5-8-3-8">
                    <text:number>•</text:number>
                    <text:p text:style-name="al">glas; </text:p>
                  </text:list-item>
                  <text:list-item text:style-override="id1-3-2-2-5-8-3-9">
                    <text:number>•</text:number>
                    <text:p text:style-name="al">golfplaten</text:p>
                  </text:list-item>
                  <text:list-item text:style-override="id1-3-2-2-5-8-3-10">
                    <text:number>•</text:number>
                    <text:p text:style-name="al">grote industriële apparaten.</text:p>
                  </text:list-item>
                  <text:list-item text:style-override="id1-3-2-2-5-8-3-11">
                    <text:number>•</text:number>
                    <text:p text:style-name="al">ijzer;</text:p>
                  </text:list-item>
                  <text:list-item text:style-override="id1-3-2-2-5-8-3-12">
                    <text:number>•</text:number>
                    <text:p text:style-name="al">puin</text:p>
                  </text:list-item>
                  <text:list-item text:style-override="id1-3-2-2-5-8-3-13">
                    <text:number>•</text:number>
                    <text:p text:style-name="al">sanitair;</text:p>
                  </text:list-item>
                  <text:list-item text:style-override="id1-3-2-2-5-8-3-14">
                    <text:number>•</text:number>
                    <text:p text:style-name="al">snoeiafval;</text:p>
                  </text:list-item>
                  <text:list-item text:style-override="id1-3-2-2-5-8-3-15">
                    <text:number>•</text:number>
                    <text:p text:style-name="al">steen;</text:p>
                  </text:list-item>
                  <text:list-item text:style-override="id1-3-2-2-5-8-3-16">
                    <text:number>•</text:number>
                    <text:p text:style-name="al">vetten;</text:p>
                  </text:list-item>
                  <text:list-item text:style-override="id1-3-2-2-5-8-3-17">
                    <text:number>•</text:number>
                    <text:p text:style-name="al">zand;</text:p>
                  </text:list-item>
                </text:list>
              </text:list-item>
            </text:list>
          </text:section>
          <text:section text:name="artikel_id1-3-2-2-6" text:style-name="artikel">
            <text:p text:style-name="artikel_kop_titel"><text:span text:style-name="artikel_kop_label">Artikel</text:span> <text:span text:style-name="artikel_kop_nr">6</text:span> Beheer inzamelmiddelen</text:p>
            <text:list text:style-name="id1-3-2-2-6-2">
              <text:list-item text:style-override="id1-3-2-2-6-2">
                <text:number>1.</text:number>
                <text:p text:style-name="al">Op grond van artikel 10, vierde lid van de verordening worden de volgende regels gesteld voor de inzamelmiddelen en inzamelvoorzieningen die de gemeente beschikbaar heeft gesteld:</text:p>
                <text:list text:style-name="id1-3-2-2-6-2-3">
                  <text:list-item text:style-override="id1-3-2-2-6-2-3-1">
                    <text:number>a.</text:number>
                    <text:p text:style-name="al">de door of namens de gemeente verstrekte inzamelmiddelen zijn eigendom van de gemeente;</text:p>
                  </text:list-item>
                  <text:list-item text:style-override="id1-3-2-2-6-2-3-2">
                    <text:number>b.</text:number>
                    <text:p text:style-name="al">de door of namens de gemeente verstrekte inzamelmiddelen behoren bij het perceel;</text:p>
                  </text:list-item>
                  <text:list-item text:style-override="id1-3-2-2-6-2-3-3">
                    <text:number>c.</text:number>
                    <text:p text:style-name="al">het beheer van de inzamelmiddelen die in bruikleen zijn verstrekt door de gemeente, berust bij de inzameldienst, die krachtens artikel 3, eerste lid, van de verordening is aangewezen;</text:p>
                  </text:list-item>
                  <text:list-item text:style-override="id1-3-2-2-6-2-3-4">
                    <text:number>d.</text:number>
                    <text:p text:style-name="al">het maximaal aantal te verstrekken inzamelmiddelen per categorie per perceel is:</text:p>
                    <text:list text:style-name="id1-3-2-2-6-2-3-4-3">
                      <text:list-item text:style-override="id1-3-2-2-6-2-3-4-3-1">
                        <text:number>•</text:number>
                        <text:p text:style-name="al">restafval: één 140 liter mini- of één 240 liter minicontainer;</text:p>
                      </text:list-item>
                      <text:list-item text:style-override="id1-3-2-2-6-2-3-4-3-2">
                        <text:number>•</text:number>
                        <text:p text:style-name="al">papier en karton: één 140 liter mini- of één 240 liter minicontainer;</text:p>
                      </text:list-item>
                      <text:list-item text:style-override="id1-3-2-2-6-2-3-4-3-3">
                        <text:number>•</text:number>
                        <text:p text:style-name="al">gfe+t: twee 140 liter minicontainers of één 40 liter citybin;</text:p>
                      </text:list-item>
                    </text:list>
                  </text:list-item>
                  <text:list-item text:style-override="id1-3-2-2-6-2-3-5">
                    <text:number>e.</text:number>
                    <text:p text:style-name="al">de gebruiker van het perceel is verantwoordelijk voor het gebruik en het onderhoud van de in bruikleen ontvangen inzamelmiddelen;</text:p>
                  </text:list-item>
                  <text:list-item text:style-override="id1-3-2-2-6-2-3-6">
                    <text:number>f.</text:number>
                    <text:p text:style-name="al">de gebruiker van het perceel is verplicht de inzamelmiddelen en inzamelvoorzieningen zodanig te gebruiken dat deze geen overlast voor derden veroorzaken. </text:p>
                  </text:list-item>
                </text:list>
              </text:list-item>
              <text:list-item text:style-override="id1-3-2-2-6-3">
                <text:number>2.</text:number>
                <text:p text:style-name="al">De gebruiker van een perceel meldt telefonisch of via de website van de gemeente de vermissing of beschadiging van een inzamelmiddel. </text:p>
              </text:list-item>
            </text:list>
          </text:section>
          <text:section text:name="artikel_id1-3-2-2-7" text:style-name="artikel">
            <text:p text:style-name="artikel_kop_titel"><text:span text:style-name="artikel_kop_label">Artikel</text:span> <text:span text:style-name="artikel_kop_nr">7</text:span> Wijze van aanbieden, overdragen of achterlaten van bedrijfsafvalstoffen </text:p>
            <text:p text:style-name="al">Op grond van artikel 13, eerste lid van de verordening worden de volgende regels gesteld voor het aanbieden van bedrijfsafval:</text:p>
            <text:list text:style-name="id1-3-2-2-7-3">
              <text:list-item text:style-override="id1-3-2-2-7-3">
                <text:number>1.</text:number>
                <text:p text:style-name="al">restafval: </text:p>
                <text:list text:style-name="id1-3-2-2-7-3-3">
                  <text:list-item text:style-override="id1-3-2-2-7-3-3-1">
                    <text:number>a.</text:number>
                    <text:p text:style-name="al">in een onder- of bovengrondse inzamelvoorziening, </text:p>
                  </text:list-item>
                  <text:list-item text:style-override="id1-3-2-2-7-3-3-2">
                    <text:number>b.</text:number>
                    <text:p text:style-name="al">indien geen inzamelvoorziening als bedoeld onder a aanwezig is, maken de aanbieders van dit bedrijfsafval gebruik van het door de inzameldienst beschikbaar gestelde inzamelmiddel voor restafval; </text:p>
                  </text:list-item>
                  <text:list-item text:style-override="id1-3-2-2-7-3-3-3">
                    <text:number>c.</text:number>
                    <text:p text:style-name="al">uitsluitend indien de inzameldienst geen inzamelmiddel voor restafval, als bedoeld onder a. en b., beschikbaar heeft gesteld, mogen vuilniszakken gebruikt worden. </text:p>
                  </text:list-item>
                  <text:list-item text:style-override="id1-3-2-2-7-3-3-4">
                    <text:number>d.</text:number>
                    <text:p text:style-name="al">Men mag geen gebruik maken van in de buurt van het woonadres aanwezige andere containers/inzamelmiddelen die daar voor een specifiek doel en specifieke doelgroep zijn geplaatst;</text:p>
                  </text:list-item>
                </text:list>
              </text:list-item>
              <text:list-item text:style-override="id1-3-2-2-7-4">
                <text:number>2.</text:number>
                <text:p text:style-name="al">gfe+t:</text:p>
                <text:list text:style-name="id1-3-2-2-7-4-3">
                  <text:list-item text:style-override="id1-3-2-2-7-4-3-1">
                    <text:number>a.</text:number>
                    <text:p text:style-name="al">in een onder- of bovengrondse inzamelvoorziening;</text:p>
                  </text:list-item>
                  <text:list-item text:style-override="id1-3-2-2-7-4-3-2">
                    <text:number>b.</text:number>
                    <text:p text:style-name="al">indien geen inzamelvoorziening als bedoeld onder a aanwezig is, maken de aanbieders van dit bedrijfsafval gebruik van het door de inzameldienst beschikbaar gestelde inzamelmiddel voor gfe+t; </text:p>
                  </text:list-item>
                </text:list>
              </text:list-item>
              <text:list-item text:style-override="id1-3-2-2-7-5">
                <text:number>3.</text:number>
                <text:p text:style-name="al">oud papier en karton:</text:p>
                <text:list text:style-name="id1-3-2-2-7-5-3">
                  <text:list-item text:style-override="id1-3-2-2-7-5-3-1">
                    <text:number>a.</text:number>
                    <text:p text:style-name="al">in het door de inzameldienst beschikbaar gestelde inzamelmiddel voor papier; </text:p>
                  </text:list-item>
                  <text:list-item text:style-override="id1-3-2-2-7-5-3-2">
                    <text:number>b.</text:number>
                    <text:p text:style-name="al">indien geen inzamelvoorziening als bedoeld onder a aanwezig is, maken de aanbieders van dit bedrijfsafval gebruik van een onder- of bovengrondse inzamelvoorziening; </text:p>
                  </text:list-item>
                  <text:list-item text:style-override="id1-3-2-2-7-5-3-3">
                    <text:number>c.</text:number>
                    <text:p text:style-name="al">uitsluitend in de binnenstad, in het gebied binnen de singels geldt, indien voor oud papier en karton geen inzamelvoorziening als bedoeld onder a en b beschikbaar is gesteld, worden oud papier en karton gebundeld of in dozen aangeboden.</text:p>
                  </text:list-item>
                </text:list>
              </text:list-item>
              <text:list-item text:style-override="id1-3-2-2-7-6">
                <text:number>4.</text:number>
                <text:p text:style-name="al">glas: </text:p>
                <text:list text:style-name="id1-3-2-2-7-6-3">
                  <text:list-item text:style-override="id1-3-2-2-7-6-3-1">
                    <text:number>a.</text:number>
                    <text:p text:style-name="al">in het door de inzameldienst beschikbaar gestelde inzamelmiddel voor glas; </text:p>
                  </text:list-item>
                  <text:list-item text:style-override="id1-3-2-2-7-6-3-2">
                    <text:number>b.</text:number>
                    <text:p text:style-name="al">indien geen inzamelvoorziening als bedoeld onder a aanwezig is, maken de aanbieders van dit bedrijfsafval gebruik van een onder- of bovengrondse inzamelvoorziening; </text:p>
                  </text:list-item>
                  <text:list-item text:style-override="id1-3-2-2-7-6-3-3">
                    <text:number>c.</text:number>
                    <text:p text:style-name="al">uitsluitend indien de inzameldienst geen inzamelmiddel voor glas, als bedoeld onder a. en b. beschikbaar heeft gesteld, kan een citybin ter beschikking worden gesteld. </text:p>
                  </text:list-item>
                </text:list>
              </text:list-item>
            </text:list>
          </text:section>
          <text:section text:name="artikel_id1-3-2-2-8" text:style-name="artikel">
            <text:p text:style-name="artikel_kop_titel"><text:span text:style-name="artikel_kop_label">Artikel</text:span> <text:span text:style-name="artikel_kop_nr">8</text:span> Dagen, tijden, wijzen en plaatsen waarop bedrijfsafvalstoffen worden aangeboden</text:p>
            <text:p text:style-name="al">Op grond van artikel 13, tweede lid van de verordening worden de volgende regels gesteld voor het aanbieden van bedrijfsafval:</text:p>
            <text:list text:style-name="id1-3-2-2-8-3">
              <text:list-item text:style-override="id1-3-2-2-8-3">
                <text:number>1.</text:number>
                <text:p text:style-name="al">het inzamelmiddel voor bedrijfsafval mag enkel ter inzameling worden aangeboden op of aan de openbare weg vanaf 21.30 uur op de avond voorafgaand aan de overeengekomen inzameldag;</text:p>
              </text:list-item>
              <text:list-item text:style-override="id1-3-2-2-8-4">
                <text:number>2.</text:number>
                <text:p text:style-name="al">het inzamelmiddel voor het aanbieden van bedrijfsafval wordt zo spoedig mogelijk na ledigen, doch uiterlijk vóór 15.30 uur op de overeengekomen inzameldag van de weg verwijderd;</text:p>
              </text:list-item>
              <text:list-item text:style-override="id1-3-2-2-8-5">
                <text:number>3.</text:number>
                <text:p text:style-name="al">als het inzamelmiddel niet is geledigd of opgehaald, geldt het uiterste tijdstip van verwijdering van het inzamelmiddel, genoemd onder 2. </text:p>
              </text:list-item>
              <text:list-item text:style-override="id1-3-2-2-8-6">
                <text:number>4.</text:number>
                <text:p text:style-name="al">bedrijfsafval wordt aangeboden in gesloten inzamelmiddelen of gesloten zakken, op een plek aan de openbare weg binnen de breedte van de gevel van het eigen bedrijf, die goed toegankelijk is voor personeel en materieel van de inzameldienst. De gebruiker is verplicht de inzamelmiddelen op een zodanige wijze aan te bieden dat voetgang ers en het overige verkeer niet worden gehinderd of in de doorgang worden belemmerd;</text:p>
                <text:list text:style-name="id1-3-2-2-8-6-3">
                  <text:list-item text:style-override="id1-3-2-2-8-6-3-1">
                    <text:number>a.</text:number>
                    <text:p text:style-name="al">de vrije doorgang voor nood- en hulpdiensten en voertuigen met een publiekrechtelijke taakstelling bedraagt minimaal 4,00 meter; </text:p>
                  </text:list-item>
                  <text:list-item text:style-override="id1-3-2-2-8-6-3-2">
                    <text:number>b.</text:number>
                    <text:p text:style-name="al">de vrije doorgang op het voor voetgangers bestemde gedeelte van de openbare weg bedraagt minimaal 1,50 meter;</text:p>
                  </text:list-item>
                  <text:list-item text:style-override="id1-3-2-2-8-6-3-3">
                    <text:number>c.</text:number>
                    <text:p text:style-name="al">de minimale afstand van een inzamelmiddel tot de rand van een geleidestrook is 0,60 meter;</text:p>
                  </text:list-item>
                  <text:list-item text:style-override="id1-3-2-2-8-6-3-4">
                    <text:number>d.</text:number>
                    <text:p text:style-name="al">een inzamelmiddel mag niet worden geplaatst voor een in- of (nood)uitgang van een gebouw of terrein;</text:p>
                  </text:list-item>
                  <text:list-item text:style-override="id1-3-2-2-8-6-3-5">
                    <text:number>e.</text:number>
                    <text:p text:style-name="al">een inzamelmiddel wordt niet geplaatst voor of op een op- of afrit van een stoep;</text:p>
                  </text:list-item>
                  <text:list-item text:style-override="id1-3-2-2-8-6-3-6">
                    <text:number>f.</text:number>
                    <text:p text:style-name="al">indien de inrichting van de aanbieder van het bedrijfsafval niet door de inzameldienst bereikt kan worden, of niet aan de hierboven vermelde overige voorwaarden kan worden voldaan, biedt de aanbieder het inzamelmiddel bij voorkeur zo dicht mogelijk bij zijn eigen bedrijf aan, op een plek die wel door de inzameldienst bereikt kan worden en aan de hierboven vermelde overige voorwaarden voldoet.</text:p>
                  </text:list-item>
                </text:list>
              </text:list-item>
              <text:list-item text:style-override="id1-3-2-2-8-7">
                <text:number>5.</text:number>
                <text:p text:style-name="al">de gebruiker van het inzamelmiddel voorziet het inzamelmiddel van een label met leesbaar adres van het bedrijf waarbij inzamelmiddel hoort. Indien dit label niet aanwezig is, kan de inzameldienst het inzamelmiddel verwijderen . Losse inzamelzakken zijn hiervan uitgezonderd;</text:p>
              </text:list-item>
              <text:list-item text:style-override="id1-3-2-2-8-8">
                <text:number>6.</text:number>
                <text:p text:style-name="al">binnen het gebied binnen de singels in de binnenstad wordt oud papier en karton gebundeld, in dozen of in een gesloten inzamelmiddel aangeboden. De bundels of dozen zijn makkelijk hanteerbaar;</text:p>
              </text:list-item>
              <text:list-item text:style-override="id1-3-2-2-8-9">
                <text:number>7.</text:number>
                <text:p text:style-name="al">oud papier en karton dat binnen het gebied binnen de singels in de binnenstad is aangeboden, maar niet is meegenomen door de inzameldienst, wordt uiterlijk vóór 13.00 uur op de dag van inzameling van de weg verwijderd;</text:p>
              </text:list-item>
              <text:list-item text:style-override="id1-3-2-2-8-10">
                <text:number>8.</text:number>
                <text:p text:style-name="al">buiten het gebied binnen de singels in de binnenstad wordt oud papier en karton uitsluitend in een gesloten inzamelmiddel aangeboden; </text:p>
              </text:list-item>
              <text:list-item text:style-override="id1-3-2-2-8-11">
                <text:number>9.</text:number>
                <text:p text:style-name="al">indien als gevolg van het aanbieden van het bedrijfsafval vervuiling ontstaat, ruimt de aanbieder van de bedrijfsafvalstoffen de vervuiling onmiddellijk op;</text:p>
              </text:list-item>
              <text:list-item text:style-override="id1-3-2-2-8-12">
                <text:number>10.</text:number>
                <text:p text:style-name="al">de gebruiker van de inzamelmiddelen zorgt ervoor dat de inzamelmiddelen in een zodanige staat verkeren dat deze ontoegankelijk zijn voor plaagdieren; </text:p>
              </text:list-item>
              <text:list-item text:style-override="id1-3-2-2-8-13">
                <text:number>11.</text:number>
                <text:p text:style-name="al">de aanbieder van de bedrijfsafvalstoffen toont op aanvraag van de opsporingsambtenaren de overeenkomst die hij heeft gesloten voor het aanbieden van bedrijfsafvalstoffen. Het bewijs wordt op eerste verzoek ter inzage aangeboden aan (opsporings)ambtenaren van de gemeente. Het bewijs bevat ten minste de volgende informatie:</text:p>
                <text:list text:style-name="id1-3-2-2-8-13-3">
                  <text:list-item text:style-override="id1-3-2-2-8-13-3-1">
                    <text:number>a.</text:number>
                    <text:p text:style-name="al">de bedrijfsafvalstoffen waarvoor een overeenkomst voor inzameling is afgesloten;</text:p>
                  </text:list-item>
                  <text:list-item text:style-override="id1-3-2-2-8-13-3-2">
                    <text:number>b.</text:number>
                    <text:p text:style-name="al">frequentie van inzameling;</text:p>
                  </text:list-item>
                  <text:list-item text:style-override="id1-3-2-2-8-13-3-3">
                    <text:number>c.</text:number>
                    <text:p text:style-name="al">aantal inzamelmiddelen en volume;</text:p>
                  </text:list-item>
                  <text:list-item text:style-override="id1-3-2-2-8-13-3-4">
                    <text:number>d.</text:number>
                    <text:p text:style-name="al">dag(en) van inzameling.</text:p>
                  </text:list-item>
                </text:list>
              </text:list-item>
            </text:list>
          </text:section>
          <text:section text:name="artikel_id1-3-2-2-9" text:style-name="artikel">
            <text:p text:style-name="artikel_kop_titel"><text:span text:style-name="artikel_kop_label">Artikel</text:span> <text:span text:style-name="artikel_kop_nr">9</text:span> Intrekking </text:p>
            <text:p text:style-name="al">Het <text:a xlink:href="https://lokaleregelgeving.overheid.nl/CVDR611666/6" xlink:type="simple">Verzameluitvoeringsbesluit krachtens Afvalstoffenverordening Utrecht 2010</text:a> wordt ingetrokken.</text:p>
          </text:section>
          <text:section text:name="artikel_id1-3-2-2-10" text:style-name="artikel">
            <text:p text:style-name="artikel_kop_titel"><text:span text:style-name="artikel_kop_label">Artikel</text:span> <text:span text:style-name="artikel_kop_nr">10</text:span> Inwerkingtreding </text:p>
            <text:p text:style-name="al">Deze nadere regel treedt met terugwerkende kracht in werking op de datum waarop de Afvalstoffenverordening gemeente Utrecht in werking is getreden.</text:p>
          </text:section>
          <text:section text:name="artikel_id1-3-2-2-11" text:style-name="artikel">
            <text:p text:style-name="artikel_kop_titel"><text:span text:style-name="artikel_kop_label">Artikel</text:span> <text:span text:style-name="artikel_kop_nr">11</text:span> Overgangsbepalingen </text:p>
            <text:list text:style-name="id1-3-2-2-11-2">
              <text:list-item text:style-override="id1-3-2-2-11-2">
                <text:number>1.</text:number>
                <text:p text:style-name="al">Besluiten, genomen onder de werking van het Verzameluitvoeringsbesluit als bedoeld in artikel 8 en die van kracht zijn op het moment van inwerkingtreding van deze nadere regel en waarvoor deze nadere regel overeenkomstige besluiten kent, worden aangemerkt als besluiten krachtens deze nadere regel. </text:p>
              </text:list-item>
              <text:list-item text:style-override="id1-3-2-2-11-3">
                <text:number>2.</text:number>
                <text:p text:style-name="al">Op aanvragen om een vergunning of ontheffing op grond van het Verzameluitvoeringsbesluit als bedoeld in artikel 8, waarop bij de inwerkingtreding van deze nadere regel nog niet is beslist, wordt met toepassing van deze nadere regel een beslissing genomen. </text:p>
              </text:list-item>
              <text:list-item text:style-override="id1-3-2-2-11-4">
                <text:number>3.</text:number>
                <text:p text:style-name="al">Besluiten ter uitvoering of handhaving van bepalingen van het Verzameluitvoeringsbesluit als bedoeld in artikel 8 worden geacht te zijn genomen ter uitvoering of handhaving van deze nadere regels.</text:p>
              </text:list-item>
            </text:list>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Afvalstoffenverordening gemeente Utrecht. </text:p>
          </text:section>
        </text:section>
        <text:section text:name="regeling-sluiting_id1-3-2-3" text:style-name="regeling-sluiting">
          <text:section text:name="ondertekening_id1-3-2-3-1">
            <text:p><text:span text:style-name="functie"/></text:p>
            <text:p><text:span text:style-name="functie">Aldus als principebesluit vastgesteld door burgemeester en wethouders van de gemeente Utrecht in de vergadering van 23 april 2024 en definitief vastgesteld door de wethouder Circulaire economie op 6 augustus 2024.</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ij</text:span> Nadere regel Afvalstoffenverordening gemeente Utrecht</text:p>
          <text:p text:style-name="al"/>
        </text:section>
        <text:section text:name="bijlage_id1-3-2-5" text:style-name="bijlage">
          <text:p text:style-name="bijlage_top"/>
          <text:p text:style-name="al">Binnen de Singels in de Binnenstad</text:p>
          <text:p text:style-name="al"/>
          <text:p text:style-name="al">
          <draw:frame><draw:text-box><text:section text:name="plaatje_id1-3-2-5-3-1" text:style-name="plaatje">
            <text:p text:style-name="illustratie_id1-3-2-5-3-1-1"><draw:frame draw:style-name="illustratie_id1-3-2-5-3-1-1" text:anchor-type="paragraph" svg:width="153mm" svg:height="175.22830188679245mm"><draw:image xlink:href="Pictures/Afbeelding1i66b028f9-5788-40d6-877f-0b303e70d9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13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van de Gemeentewet]|[1.0:c:BWBR0005416&amp;artikel=156&amp;g=2024-01-31</meta:user-defined>
    <meta:user-defined meta:name="DCTERMS.abstract">In de nadere regel wordt geformaliseerd dat Plastic, Blik en Pak via nascheiding wordt gescheiden.</meta:user-defined>
    <meta:user-defined meta:name="DCTERMS.alternative">Nadere regel Afvalstoffenverordening gemeente Utrecht</meta:user-defined>
    <dc:language>nl</dc:language>
    <meta:user-defined meta:name="OVERHEIDop.locatietype/OVERHEIDop.gebiedsmarkering">Gemeente</meta:user-defined>
    <meta:user-defined meta:name="DC.title">Nadere regel Afvalstoffenverordening gemeente Utrecht</meta:user-defined>
    <meta:user-defined meta:name="DCTERMS.W3CDTF/DCTERMS.available">2024-08-12</meta:user-defined>
    <meta:user-defined meta:name="DCTERMS.W3CDTF/OVERHEIDop.jaargang">2024</meta:user-defined>
    <meta:user-defined meta:name="OVERHEIDop.publicationIssue">350134</meta:user-defined>
    <meta:user-defined meta:name="OVERHEIDop.betreftRegeling">CVDR723693_1</meta:user-defined>
    <meta:user-defined meta:name="xs:date/OVERHEIDop.startdatum">2024-08-13</meta:user-defined>
    <meta:user-defined meta:name="OVERHEIDop.GmbID/DC.identifier">gmb-2024-350134</meta:user-defined>
    <meta:user-defined meta:name="OVERHEIDop.versieInformatie"/>
  </office:meta>
</office:document-meta>
</file>