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van artikel 35 van de Alchoholwet voor het Spieringfestival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hoholwet voor het Spieringfestival te Muiden. De ontheffing geldt op 21 september 2024. </text:p>
            <text:p text:style-name="common-al">(verstuurd 6 augustus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13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voor bepaalde tijd van artikel 35 van de Alchoholwet voor het Spieringfestival te Muiden</meta:user-defined>
    <meta:user-defined meta:name="DCTERMS.W3CDTF/DCTERMS.available">2024-08-12</meta:user-defined>
    <meta:user-defined meta:name="DCTERMS.W3CDTF/OVERHEIDop.jaargang">2024</meta:user-defined>
    <meta:user-defined meta:name="OVERHEIDop.publicationIssue">350131</meta:user-defined>
    <meta:user-defined meta:name="OVERHEIDop.GmbID/DC.identifier">gmb-2024-350131</meta:user-defined>
    <meta:user-defined meta:name="OVERHEIDop.versieInformatie"/>
  </office:meta>
</office:document-meta>
</file>