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eeakkerweg 3 en 5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Heesselt: Reeakkerweg 3 en 5  per 1 augustus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01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Reeakkerweg 3 en 5 te Heessel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119</meta:user-defined>
    <meta:user-defined meta:name="OVERHEIDop.GmbID/DC.identifier">gmb-2024-350119</meta:user-defined>
    <meta:user-defined meta:name="OVERHEIDop.versieInformatie"/>
  </office:meta>
</office:document-meta>
</file>