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twee houtopstanden (twee Fraxinus excelsior 'Diversifolia', Es) op de locatie Hortensiastraat t.h.v. nr. 32 en 36 zaaknummer Z-24-447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twee houtopstanden (twee Fraxinus excelsior 'Diversifolia', Es) op de locatie Hortensiastraat t.h.v. nr. 32 en 36 te Dordrecht</text:span>
          </text:p>
            <text:p text:style-name="common-al">De gemeente Dordrecht heeft een vergunning verleend. De gemeente geeft hiermee toestemming voor het vellen of te doen vellen van twee houtopstanden (twee Fraxinus excelsior 'Diversifolia', Es) op de locatie Hortensiastraat t.h.v. nr. 32 en 3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9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11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1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1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twee houtopstanden (twee Fraxinus excelsior 'Diversifolia', Es) op de locatie Hortensiastraat t.h.v. nr. 32 en 36 zaaknummer Z-24-447269</meta:user-defined>
    <meta:user-defined meta:name="DCTERMS.W3CDTF/DCTERMS.available">2024-08-12</meta:user-defined>
    <meta:user-defined meta:name="DCTERMS.W3CDTF/OVERHEIDop.jaargang">2024</meta:user-defined>
    <meta:user-defined meta:name="OVERHEIDop.publicationIssue">350118</meta:user-defined>
    <meta:user-defined meta:name="OVERHEIDop.GmbID/DC.identifier">gmb-2024-350118</meta:user-defined>
    <meta:user-defined meta:name="OVERHEIDop.versieInformatie"/>
  </office:meta>
</office:document-meta>
</file>