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Kerkstraat 25 en 2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Geldermalsen : Kerkstraat 25 en 27  per 30 juli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011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1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1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kennen huisnummer aan Kerkstraat 25 en 27 te Geldermals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114</meta:user-defined>
    <meta:user-defined meta:name="OVERHEIDop.GmbID/DC.identifier">gmb-2024-350114</meta:user-defined>
    <meta:user-defined meta:name="OVERHEIDop.versieInformatie"/>
  </office:meta>
</office:document-meta>
</file>