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t stadsstrand aan de Bolwerksweg 11 te Deventer (200349-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JCI Deventer (Junior Kamer Deventer) ontvangen voor het evenement De Ronde van Deventer plaatsvindend op 15 september 2024 nabij het stadsstrand aan de Bolwerksweg 11 te Deventer.</text:p>
            <text:p text:style-name="common-al">De aanvraag ligt van 12 augustus 2024 t/m 26 augustus 2024 ter inzage. 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0112</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12</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112</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het stadsstrand aan de Bolwerksweg 11 te Deventer (200349-2024)</meta:user-defined>
    <meta:user-defined meta:name="DCTERMS.W3CDTF/DCTERMS.available">2024-08-12</meta:user-defined>
    <meta:user-defined meta:name="DCTERMS.W3CDTF/OVERHEIDop.jaargang">2024</meta:user-defined>
    <meta:user-defined meta:name="OVERHEIDop.publicationIssue">350112</meta:user-defined>
    <meta:user-defined meta:name="OVERHEIDop.GmbID/DC.identifier">gmb-2024-350112</meta:user-defined>
    <meta:user-defined meta:name="OVERHEIDop.versieInformatie"/>
  </office:meta>
</office:document-meta>
</file>