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 omgevingsvergunning "Raadhuisstraat 126-130, Hooger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overeenkomstig artikel 3.8 en 3.31 van de Wet ruimtelijke ordening, bekend dat voor een ieder ter inzage liggen: </text:p>
            <text:p text:style-name="common-al"> • De gemeenteraad heeft op 4 juli 2024 het bestemmingsplan “Raadhuisstraat 126-130, Hoogerheide” (NL.IMRO.0873.HOWOxBP217xHERZx44-VG01) vastgesteld. </text:p>
            <text:p text:style-name="common-al"> • Burgemeester en Wethouders heeft op 13 augustus 2024 besloten de omgevingsvergunning te verlenen.</text:p>
            <text:p text:style-name="common-al">Plan  : bouwen van 28 appartementen met bergingen.</text:p>
            <text:p text:style-name="common-al">Locatie : Raadhuisstraat 126-130 Hoogerheide (definitieve huisnummers nader vast te stellen)</text:p>
            <text:p text:style-name="common-al">
            <text:span text:style-name="nadrukvet"/>
          </text:p>
            <text:p text:style-name="common-al">
            <text:span text:style-name="nadrukvet">Plangebied</text:span>
          </text:p>
            <text:p text:style-name="common-al">Het plangebied betreft het gebied aan de Raadhuisstraat 126-130 te Hoogerheide.</text:p>
            <text:p text:style-name="common-al">
            <text:span text:style-name="nadrukvet"/>
          </text:p>
            <text:p text:style-name="common-al">
            <text:span text:style-name="nadrukvet">Inhoud</text:span>
          </text:p>
            <text:p text:style-name="common-al">Het bestemmingsplan en de omgevingsvergunning maken de ontwikkeling mogelijk van 28 appartementen op een perceel aan de Raadhuisstraat 126-130 te Hoogerheide inclusief bijbehorende voorzieningen zoals parkeerplaatsen.</text:p>
            <text:p text:style-name="common-al">
            <text:span text:style-name="nadrukvet"/>
          </text:p>
            <text:p text:style-name="common-al">
            <text:span text:style-name="nadrukvet">Coördinatieregeling</text:span>
          </text:p>
            <text:p text:style-name="common-al">Met de gelijktijdige terinzagelegging van het bestemmingsplan en de omgevingsvergunning, wordt toepassing gegeven aan de coördinatieregeling van afdeling 3.6 van de Wet ruimtelijke ordening. Hiermee is het mogelijk dat diverse procedures gezamenlijk worden doorlopen. De gemeenteraad van de gemeente Woensdrecht heeft hiervoor op 26 juni 2013 een besluit genom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common-al">
            <text:span text:style-name="nadrukvet"/>
          </text:p>
            <text:p text:style-name="common-al">
            <text:span text:style-name="nadrukvet">Inzien</text:span>
          </text:p>
            <text:p text:style-name="common-al">De bovengenoemde besluiten liggen gecoördineerd als één besluit met ingang van 15 augustus 2024 gedurende zes weken voor een ieder, <text:span text:style-name="nadrukvet">op afspraak</text:span>, ter inzage bij de Centrale Balie van het gemeentehuis te Hoogerheide tijdens openingstijden. </text:p>
            <text:p text:style-name="common-al">Het bestemmingsplan is ook langs elektronische weg te raadplegen. U vindt de documenten op <text:a xlink:href="http://www.woensdrecht.nl/bestemmingsplan" xlink:type="simple">www.woensdrecht.nl/bestemmingsplan</text:a>. Tevens is het plan te raadplegen op de landelijke voorziening Regels op de Kaart via het internetadres: <text:a xlink:href="https://omgevingswet.overheid.nl/regels-op-de-kaart/" xlink:type="simple">https://omgevingswet.overheid.nl/regels-op-de-kaart/</text:a> (onder: Raadhuisstraat 126 -130, te Hoogerheide)</text:p>
            <text:p text:style-name="common-al">
            <text:span text:style-name="nadrukvet"/>
          </text:p>
            <text:p text:style-name="common-al">
            <text:span text:style-name="nadrukvet">Reageren</text:span>
          </text:p>
            <text:p text:style-name="common-al">Op grond van artikel 8.3 van de Wet ruimtelijke ordening worden het bestemmingsplan en de omgevingsvergunning voor de mogelijkheid van beroep als één besluit gezien. Gedurende de termijn van ter inzage ligging kan beroep worden ingesteld tegen het gecoördineerde besluit door iedere belanghebbende:</text:p>
            <text:p text:style-name="common-al">• die tijdig, op grond van artikel 3.8 lid 1 onder d van de Wet ruimtelijke ordening, zienswijzen hebben ingediend bij de gemeenteraad;</text:p>
            <text:p text:style-name="common-al">• die aantoont dat hij redelijkerwijs niet in staat is geweest om zijn zienswijze tegen de ontwerp besluiten kenbaar te maken.</text:p>
            <text:p text:style-name="common-al">Het beroep moet schriftelijk worden ingesteld bij de Afdeling bestuursrechtspraak van de Raad van State, Postbus 20019, 2500 EA ’s-Gravenhage.</text:p>
            <text:p text:style-name="common-al">Indien beroep is ingesteld kan tevens een verzoek om voorlopige voorziening worden gedaan bij de Voorzitter van de Afdeling bestuursrechtspraak op het voornoemde adres.</text:p>
            <text:p text:style-name="common-al">Voor zowel het indienen van een beroepschrift als een verzoek om voorlopige voorziening is griffierecht verschuldigd.</text:p>
            <text:p text:style-name="common-al">
            <text:span text:style-name="nadrukvet"/>
          </text:p>
            <text:p text:style-name="common-al">
            <text:span text:style-name="nadrukvet">Inwerkingtreding</text:span>
          </text:p>
            <text:p text:style-name="common-al">Het besluit tot vaststelling van het bestemmingsplan treedt in werking met ingang van de dag na die waarop de beroepstermijn afloopt. Dit geldt ook voor de omgevingsvergunning. Indien binnen de beroepstermijn een verzoek om voorlopige voorziening bij de Voorzitter van de Afdeling bestuursrechtspraak is ingediend, treden de besluiten niet inwerking voordat op het verzoek is beslist.</text:p>
            <text:p text:style-name="common-al"/>
            <text:p text:style-name="last-al">
            <text:span text:style-name="nadrukcur">Hoogerheide, 14 augustus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5011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1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1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Ruimtelijkplan/OVERHEIDop.bekendmakingBetreffendePlan">NL.IMRO.0873.HOWOxBP217xHERZx4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en omgevingsvergunning "Raadhuisstraat 126-130, Hoogerheide"</meta:user-defined>
    <meta:user-defined meta:name="DCTERMS.W3CDTF/DCTERMS.available">2024-08-14</meta:user-defined>
    <meta:user-defined meta:name="DCTERMS.W3CDTF/OVERHEIDop.jaargang">2024</meta:user-defined>
    <meta:user-defined meta:name="OVERHEIDop.publicationIssue">350110</meta:user-defined>
    <meta:user-defined meta:name="OVERHEIDop.GmbID/DC.identifier">gmb-2024-350110</meta:user-defined>
    <meta:user-defined meta:name="OVERHEIDop.versieInformatie"/>
  </office:meta>
</office:document-meta>
</file>