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Opvangvoorziening Buitenschoolse opvang Spring in ’t Veld (BSO)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and van Cuijk maken bekend, dat op grond van artikel 8 Besluit landelijk register kinderopvang en register buitenlandse kinderopvang de opvangvoorziening Spring in ’t Veld (BSO) Grotestraat 95a, 5836 AD in Sambeek registratienummer LRk 148081265 per 1 juli 2024 is verwijderd uit het Landelijk Register Kinderopvang met als reden sluiting van de BSO lo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10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4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Uitschrijving Opvangvoorziening Buitenschoolse opvang Spring in ’t Veld (BSO) te Sambeek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107</meta:user-defined>
    <meta:user-defined meta:name="OVERHEIDop.GmbID/DC.identifier">gmb-2024-350107</meta:user-defined>
    <meta:user-defined meta:name="OVERHEIDop.versieInformatie"/>
  </office:meta>
</office:document-meta>
</file>