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antenne opstelpunt Vodafone nabij Statendamweg  (OTH01) C 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•</text:number>
                <text:p text:style-name="al">Het tijdelijk plaatsen van antenne opstelpunt Vodafone nabij Statendamweg  (OTH01) C 5733 (1050670 verzonden 08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6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10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70</meta:user-defined>
    <meta:user-defined meta:name="DCTERMS.abstract">Toestemming voor het tijdelijk plaatsen van antenne opstelpunt Vodafone nabij Statendamweg  (OTH01) C 5733</meta:user-defined>
    <dc:language>nl</dc:language>
    <meta:user-defined meta:name="OVERHEIDop.locatietype/OVERHEIDop.gebiedsmarkering">Perceel</meta:user-defined>
    <meta:user-defined meta:name="DC.title">Toestemming voor het tijdelijk plaatsen van antenne opstelpunt Vodafone nabij Statendamweg  (OTH01) C 573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0106</meta:user-defined>
    <meta:user-defined meta:name="OVERHEIDop.GmbID/DC.identifier">gmb-2024-350106</meta:user-defined>
    <meta:user-defined meta:name="OVERHEIDop.versieInformatie"/>
  </office:meta>
</office:document-meta>
</file>