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uwwerken leefomgeving, Schutstraat 199 (kadastraal perceel gemeente Hoogeveen, HGV00, sectie O, nummer 8807) i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afdeling 7.2 van het Besluit bouwwerken leefomgeving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Schutstraat 199 (kadastraal perceel gemeente Hoogeveen, HGV00, sectie O, nummer 8807) in Hoogeveen </text:p>
                <text:p text:style-name="al"/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Hoogeveen, 0528-291911, info@hooge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01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bouwwerken leefomgeving, Schutstraat 199 (kadastraal perceel gemeente Hoogeveen, HGV00, sectie O, nummer 8807) in Hooge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101</meta:user-defined>
    <meta:user-defined meta:name="OVERHEIDop.GmbID/DC.identifier">gmb-2024-350101</meta:user-defined>
    <meta:user-defined meta:name="OVERHEIDop.versieInformatie"/>
  </office:meta>
</office:document-meta>
</file>