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eetwise verkeerslessen, Rekken, Lin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vindt op de Lindevoort in Rekken de activiteit Streetwise verkeersless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01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Streetwise verkeerslessen, Rekken, Lindevoor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10</meta:user-defined>
    <meta:user-defined meta:name="OVERHEIDop.GmbID/DC.identifier">gmb-2024-35010</meta:user-defined>
    <meta:user-defined meta:name="OVERHEIDop.versieInformatie"/>
  </office:meta>
</office:document-meta>
</file>