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gemeestersstraat 9, 2415A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4 een aanvraag om een omgevingsvergunning ontvangen. Het gaat over het realiseren van een uitbouw  op de locatie Bruggemeestersstraat 9, 2415AA Nieuwerbrug aan den Rijn. De aanvraag is geregistreerd onder kenmerk 2024-00016371. De aanvraag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09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9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9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37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uggemeestersstraat 9, 2415AA Nieuwerbrug aan den Rijn</meta:user-defined>
    <meta:user-defined meta:name="DCTERMS.W3CDTF/DCTERMS.available">2024-08-12</meta:user-defined>
    <meta:user-defined meta:name="DCTERMS.W3CDTF/OVERHEIDop.jaargang">2024</meta:user-defined>
    <meta:user-defined meta:name="OVERHEIDop.publicationIssue">350099</meta:user-defined>
    <meta:user-defined meta:name="OVERHEIDop.GmbID/DC.identifier">gmb-2024-350099</meta:user-defined>
    <meta:user-defined meta:name="OVERHEIDop.versieInformatie"/>
  </office:meta>
</office:document-meta>
</file>