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het vestigen van een opstalrecht </text:p>
      <text:section text:name="regeling_id1-3-2" text:style-name="regeling">
        <text:section text:name="aanhef_id1-3-2-1" text:style-name="aanhef">
          <text:section text:name="preambule_id1-3-2-1-1" text:style-name="preambule">
            <text:p text:style-name="al"/>
            <text:p text:style-name="al">In verband met de benodigde verzwaring en uitbreiding van het energienetwerk voor de toekomst, is de gemeente Westerkwartier voornemens een opstalrecht te vestigen ten laste van het perceel, gelegen tegenover Parkweg 6 te 9865 VP Opende, kadastraal bekend als gemeente Grootegast, sectie F, nummer 4418, ten behoeve van Enexis Netbeheer B.V., gevestigd te ’s-Hertogenbosch.</text:p>
            <text:p text:style-name="al"/>
            <text:p text:style-name="al">Het opstalrecht omvat al hetgeen verband houdt met:</text:p>
            <text:list text:style-name="id1-3-2-1-1-5">
              <text:list-item text:style-override="id1-3-2-1-1-5-1">
                <text:number>1.</text:number>
                <text:p text:style-name="al">het  bouwen, hebben, houden en onderhouden, alsmede het te zijner tijd verwijderen van een elektriciteitsstation met toebehoren, op een gedeelte van het perceel, ter grootte van circa 24 m²;</text:p>
              </text:list-item>
              <text:list-item text:style-override="id1-3-2-1-1-5-2">
                <text:number>2.</text:number>
                <text:p text:style-name="al">het leggen, hebben, aanbrengen, gebruiken, vervangen, in stand houden, inspecteren, verwijderen en het ter vervanging verleggen of verplaatsen van één of meer elektriciteitskabels, gasleidingen, telecommunicatie- en signaalkabels en/of andere leidingen met bijbehoren;</text:p>
              </text:list-item>
              <text:list-item text:style-override="id1-3-2-1-1-5-3">
                <text:number>3.</text:number>
                <text:p text:style-name="al">het vestigen van een erfdienstbaarheid van overpad ten behoeve van Enexis Netbeheer B.V.</text:p>
              </text:list-item>
            </text:list>
            <text:p text:style-name="al"/>
            <text:p text:style-name="al">De gemeente Westerkwartier neemt aan dat bij het vestigen van het opstalrecht geen mededingingsruimte door middel van een selectieprocedure hoeft te worden geboden, nu bij voorbaat vaststaat of redelijkerwijs mag worden aangenomen dat op grond van objectieve, toetsbare en redelijke criteria slecht één serieuze gegadigde in aanmerking komt voor het vestigen van het opstalrecht, namelijk Enexis Netbeheer B.V. als enige netbeheerder in deze regio.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08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8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8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het vestigen van een opstalrecht</meta:user-defined>
    <meta:user-defined meta:name="DCTERMS.W3CDTF/DCTERMS.available">2024-08-13</meta:user-defined>
    <meta:user-defined meta:name="DCTERMS.W3CDTF/OVERHEIDop.jaargang">2024</meta:user-defined>
    <meta:user-defined meta:name="OVERHEIDop.publicationIssue">350085</meta:user-defined>
    <meta:user-defined meta:name="OVERHEIDop.GmbID/DC.identifier">gmb-2024-350085</meta:user-defined>
    <meta:user-defined meta:name="OVERHEIDop.versieInformatie"/>
  </office:meta>
</office:document-meta>
</file>