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omgevingsvergunning voor het afwijken van het bestemmingsplan voor het starten van een bedrijf aan huis aan Schravenstraat 6 5091BR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8-2024 een Herstelbesluit omgevingsvergunning verleend. De gemeente geeft hiermee toestemming voor het afwijken van het bestemmingsplan voor het starten van een bedrijf aan huis aan Schravenstraat 6 5091BR Oost West en Middelbeers. Het kenmerk van de gemeente voor deze zaak is 0823327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008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8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8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2744</meta:user-defined>
    <meta:user-defined meta:name="DCTERMS.abstract">afwijken van het bestemmingsplan voor het starten van een bedrijf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Herstelbesluit omgevingsvergunning voor het afwijken van het bestemmingsplan voor het starten van een bedrijf aan huis aan Schravenstraat 6 5091BR Oost West en Middelbeers</meta:user-defined>
    <meta:user-defined meta:name="DCTERMS.W3CDTF/DCTERMS.available">2024-08-12</meta:user-defined>
    <meta:user-defined meta:name="DCTERMS.W3CDTF/OVERHEIDop.jaargang">2024</meta:user-defined>
    <meta:user-defined meta:name="OVERHEIDop.publicationIssue">350081</meta:user-defined>
    <meta:user-defined meta:name="OVERHEIDop.GmbID/DC.identifier">gmb-2024-350081</meta:user-defined>
    <meta:user-defined meta:name="OVERHEIDop.versieInformatie"/>
  </office:meta>
</office:document-meta>
</file>