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08-08 np-het renoveren van het dak, Bastinglaan 21, 7548 A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Bastinglaan 21</text:span> (0153Z2024072300002): het renoveren van het dak (verleend d.d. 168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007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07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07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72300002</meta:user-defined>
    <dc:language>nl</dc:language>
    <meta:user-defined meta:name="OVERHEIDop.locatietype/OVERHEIDop.gebiedsmarkering">Punt</meta:user-defined>
    <meta:user-defined meta:name="DC.title">Afhandeling beschikking 08-08 np-het renoveren van het dak, Bastinglaan 21, 7548 AM Enschede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0077</meta:user-defined>
    <meta:user-defined meta:name="OVERHEIDop.GmbID/DC.identifier">gmb-2024-350077</meta:user-defined>
    <meta:user-defined meta:name="OVERHEIDop.versieInformatie"/>
  </office:meta>
</office:document-meta>
</file>