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2-13">
      <text:list-level-style-bullet style:num-suffix="" text:bullet-char="​" text:level="1">
        <style:list-level-properties text:min-label-width="10mm"/>
      </text:list-level-style-bullet>
    </text:list-style>
    <text:list-style style:name="id1-3-2-2-7-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5-2-15">
      <text:list-level-style-bullet style:num-suffix="" text:bullet-char="​" text:level="1">
        <style:list-level-properties text:min-label-width="10mm"/>
      </text:list-level-style-bullet>
    </text:list-style>
    <text:list-style style:name="id1-3-2-2-7-5-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5-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5-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5-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5-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bullet style:num-suffix="" text:bullet-char="​" text:level="1">
        <style:list-level-properties text:min-label-width="10mm"/>
      </text:list-level-style-bullet>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Noord-Holland Noord </text:p>
      <text:section text:name="regeling_id1-3-2" text:style-name="regeling">
        <text:section text:name="aanhef_id1-3-2-1" text:style-name="aanhef">
          <text:section text:name="preambule_id1-3-2-1-1" text:style-name="preambule">
            <text:p text:style-name="al"/>
            <text:p text:style-name="al">Zaaknummer: 2160970</text:p>
            <text:p text:style-name="al"/>
            <text:p text:style-name="al">Betreft: Besluit tot vaststelling van de gewijzigde Gemeenschappelijke regeling Regionale Omgevingsdienst Noord-Holland Noord. </text:p>
            <text:p text:style-name="al"/>
            <text:list text:style-name="id1-3-2-1-1-6">
              <text:list-item text:style-override="id1-3-2-1-1-6-1">
                <text:number>•</text:number>
                <text:p text:style-name="al">Gelet op de wijziging van de Wet gemeenschappelijke regelingen van 1 juli 2022; </text:p>
              </text:list-item>
              <text:list-item text:style-override="id1-3-2-1-1-6-2">
                <text:number>•</text:number>
                <text:p text:style-name="al">Gelet op het besluit van het Algemeen bestuur van om de Gemeenschappelijke Regeling Omgevingsdienst Noord-Holland Noord te wijzigen. </text:p>
              </text:list-item>
              <text:list-item text:style-override="id1-3-2-1-1-6-3">
                <text:number>•</text:number>
                <text:p text:style-name="al">Gedeputeerde Staten van Noord Holland; </text:p>
              </text:list-item>
              <text:list-item text:style-override="id1-3-2-1-1-6-4">
                <text:number>•</text:number>
                <text:p text:style-name="al">De colleges van Burgemeester en Wethouders van Alkmaar; Bergen; Castricum; Den Helder; Drechterland; Dijk en Waard, Enkhuizen; Heiloo; Hollands Kroon; Hoorn; Koggenland; Medemblik; Opmeer; Stede Broec; Schagen; Texel. </text:p>
              </text:list-item>
            </text:list>
            <text:p text:style-name="al"/>
            <text:p text:style-name="al">Besluiten: </text:p>
            <text:p text:style-name="al"/>
            <text:p text:style-name="al">De Gemeenschappelijke regeling Omgevingsdienst Noord-Holland Noord met ingang van 1 juli 2024 te wijzigen; </text:p>
            <text:p text:style-name="al"/>
            <text:p text:style-name="al">Hiermee komt de Gemeenschappelijke Regeling als volg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regeling wordt verstaan onder: </text:p>
              <text:list text:style-name="id1-3-2-2-1-3-3">
                <text:list-item text:style-override="id1-3-2-2-1-3-3-1">
                  <text:number>1.</text:number>
                  <text:p text:style-name="al">algemeen bestuur: algemeen bestuur van de Omgevingsdienst Noord-Holland Noord; </text:p>
                </text:list-item>
                <text:list-item text:style-override="id1-3-2-2-1-3-3-2">
                  <text:number>2.</text:number>
                  <text:p text:style-name="al">colleges: colleges van de deelnemers; </text:p>
                </text:list-item>
                <text:list-item text:style-override="id1-3-2-2-1-3-3-3">
                  <text:number>3.</text:number>
                  <text:p text:style-name="al">dagelijks bestuur: dagelijks bestuur van de Omgevingsdienst Noord-Holland Noord; </text:p>
                </text:list-item>
                <text:list-item text:style-override="id1-3-2-2-1-3-3-4">
                  <text:number>4.</text:number>
                  <text:p text:style-name="al">deelnemers: de aan de regeling deelnemende bestuursorganen; </text:p>
                </text:list-item>
                <text:list-item text:style-override="id1-3-2-2-1-3-3-5">
                  <text:number>5.</text:number>
                  <text:p text:style-name="al">gedeputeerde staten: college van Gedeputeerde Staten van Noord-Holland; </text:p>
                </text:list-item>
                <text:list-item text:style-override="id1-3-2-2-1-3-3-6">
                  <text:number>6.</text:number>
                  <text:p text:style-name="al">Omgevingsdienst: Omgevingsdienst Noord-Holland Noord; </text:p>
                </text:list-item>
                <text:list-item text:style-override="id1-3-2-2-1-3-3-7">
                  <text:number>7.</text:number>
                  <text:p text:style-name="al">Regeling: Gemeenschappelijke regeling Omgevingsdienst Noord-Holland Noord ; </text:p>
                </text:list-item>
                <text:list-item text:style-override="id1-3-2-2-1-3-3-8">
                  <text:number>8.</text:number>
                  <text:p text:style-name="al">vertegenwoordigende organen: provinciale staten van Noord-Holland en raden van de deelnemende gemeenten; </text:p>
                </text:list-item>
                <text:list-item text:style-override="id1-3-2-2-1-3-3-9">
                  <text:number>9.</text:number>
                  <text:p text:style-name="al">Voorzitter: voorzitter van de Omgevingsdienst Noord-Holland Noord; </text:p>
                </text:list-item>
                <text:list-item text:style-override="id1-3-2-2-1-3-3-10">
                  <text:number>10.</text:number>
                  <text:p text:style-name="al">Wet: Wet gemeenschappelijke regelingen. </text:p>
                </text:list-item>
                <text:list-item text:style-override="id1-3-2-2-1-3-3-11">
                  <text:number>11.</text:number>
                  <text:p text:style-name="al">Basistakenpakket omgevingsdienst: basistakenpakket zoals beschreven in Bijlage VI bij artikel 13.12, eerste lid, van het Omgevingsbeslui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mgevingsdienst Noord-Holland Noord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ing </text:p>
              <text:list text:style-name="id1-3-2-2-2-3-2">
                <text:list-item text:style-override="id1-3-2-2-2-3-2-1">
                  <text:number>1.</text:number>
                  <text:p text:style-name="al">Er is een rechtspersoonlijkheid bezittend openbaar lichaam, genaamd Omgevingsdienst Noord-Holland Noord. </text:p>
                </text:list-item>
                <text:list-item text:style-override="id1-3-2-2-2-3-2-2">
                  <text:number>2.</text:number>
                  <text:p text:style-name="al">De omgevingsdienst is gevestigd op het grondgebied van de gemeente Hoorn. </text:p>
                </text:list-item>
              </text:list>
              <text:p text:style-name="al"/>
            </text:section>
            <text:section text:name="artikel_id1-3-2-2-2-4" text:style-name="artikel">
              <text:p text:style-name="artikel_kop_titel"><text:span text:style-name="artikel_kop_label">Artikel</text:span> <text:span text:style-name="artikel_kop_nr">3:</text:span> Belang </text:p>
              <text:list text:style-name="id1-3-2-2-2-4-2">
                <text:list-item text:style-override="id1-3-2-2-2-4-2-1">
                  <text:number>1.</text:number>
                  <text:p text:style-name="al">De regeling wordt getroffen voor, de uitvoering van en de ondersteuning en advisering bij, taken op het gebied van vergunningverlening, toezicht en handhaving van de fysieke leefomgeving betreffende natuur en milieu. </text:p>
                </text:list-item>
                <text:list-item text:style-override="id1-3-2-2-2-4-2-2">
                  <text:number>2.</text:number>
                  <text:p text:style-name="al">De taken, bedoeld in het eerste lid, betreffen in elk geval taken op het gebied van het omgevingsrecht in het algemeen, alsmede taken op grond van het bepaalde bij of krachtens de Omgevingswet, het Omgevingsbesluit, de Omgevingsverordening, de Omgevingsplannen en de Wet Milieubeheer. </text:p>
                </text:list-item>
              </text:list>
              <text:p text:style-name="al"/>
            </text:section>
            <text:section text:name="artikel_id1-3-2-2-2-5" text:style-name="artikel">
              <text:p text:style-name="artikel_kop_titel"><text:span text:style-name="artikel_kop_label">Artikel</text:span> <text:span text:style-name="artikel_kop_nr">4:</text:span> Basistakenpakket omgevingsdienst </text:p>
              <text:list text:style-name="id1-3-2-2-2-5-2">
                <text:list-item text:style-override="id1-3-2-2-2-5-2-1">
                  <text:number>1.</text:number>
                  <text:p text:style-name="al">De Omgevingsdienst is belast met het ten behoeve van de deelnemers uitvoeren van het basistakenpakket omgevingsdienst met inachtneming van het door de deelnemers vastgestelde beleid. </text:p>
                </text:list-item>
                <text:list-item text:style-override="id1-3-2-2-2-5-2-2">
                  <text:number>2.</text:number>
                  <text:p text:style-name="al">Als gevolg van gewijzigde wetgeving of anderszins het basistakenpakket omgevingsdienst wijzigt, zal het dagelijks bestuur de consequenties hiervan aangeven aan het algemeen bestuur. </text:p>
                </text:list-item>
                <text:list-item text:style-override="id1-3-2-2-2-5-2-3">
                  <text:number>3.</text:number>
                  <text:p text:style-name="al">Tot het basistakenpakket omgevingsdienst wordt ook gerekend het in dit kader vervullen van adviserende taken op het terrein van de vergunningverlening, toezicht en handhaving ten behoeve van de deelnemers, alsmede coördinerende en afstemmende taken die voor de deelnemers tezamen worden verricht. </text:p>
                </text:list-item>
              </text:list>
              <text:p text:style-name="al"/>
            </text:section>
            <text:section text:name="artikel_id1-3-2-2-2-6" text:style-name="artikel">
              <text:p text:style-name="artikel_kop_titel"><text:span text:style-name="artikel_kop_label">Artikel</text:span> <text:span text:style-name="artikel_kop_nr">5:</text:span> Overige milieutaken en taken betreffende de fysieke leefomgeving </text:p>
              <text:list text:style-name="id1-3-2-2-2-6-2">
                <text:list-item text:style-override="id1-3-2-2-2-6-2-1">
                  <text:number>1.</text:number>
                  <text:p text:style-name="al">In aanvulling op de taken uit het basistakenpakket omgevingsdienst kan de Omgevingsdienst op verzoek van een deelnemer voor deze deelnemer ook andere adviserende, ondersteunende en uitvoerende werkzaamheden verrichten op het gebied van de fysieke leefomgeving, voor zover daartoe mandaat of opdracht is verleend. Het gaat daarbij onder andere om de volgende taken. Adviestaken ten aanzien van omgevingsvisies, omgevingsplannen en programma’s. Het geven van specialistische adviezen behorende bij overige taken zoals klimaat, duurzaamheid, milieuzorg, geluid, lucht, externe veiligheid, bodem en water. Het gaat tevens om de verzorging van de uitvoering van programma’s en projecten voor de deelnemers, waaronder begrepen het ontwikkelen en handhaven van een gemeenschappelijke uitvoerend milieubeleid, het leveren van milieutechnische – en natuurkennis, het uitvoeren van onderzoek en metingen en het leveren van een bijdrage aan beleidsontwikkeling. </text:p>
                </text:list-item>
                <text:list-item text:style-override="id1-3-2-2-2-6-2-2">
                  <text:number>2.</text:number>
                  <text:p text:style-name="al">Op verzoek van een deelnemer kan de Omgevingsdienst voor deze deelnemer naast de in lid 1 van dit artikel vermelde taken, ook andere adviserende, ondersteunende en uitvoerende werkzaamheden op het gebied van de fysieke leefomgeving verrichten. Deze kunnen onder meer betrekking hebben op bouwen, zwemlocaties en landschap. </text:p>
                </text:list-item>
                <text:list-item text:style-override="id1-3-2-2-2-6-2-3">
                  <text:number>3.</text:number>
                  <text:p text:style-name="al">Iedere deelnemer draagt de taken, genoemd in artikel 4 en de overige taken zoals bedoeld in dit artikel via een takenlijst op aan de Omgevingsdienst, met dien verstande dat met de uitvoering van deze taken moet worden ingestemd door het algemeen bestuur. </text:p>
                </text:list-item>
                <text:list-item text:style-override="id1-3-2-2-2-6-2-4">
                  <text:number>4.</text:number>
                  <text:p text:style-name="al">Een deelnemer kan een verzoek tot vermindering van het takenpakket of taakuitvoering schriftelijk ter kennis brengen van de omgevingsdienst. Het algemeen bestuur regelt de financiële en organisatorische gevolgen van de vermindering van taken en stelt de verschuldigde schadeloosstelling vast, conform het daarover bepaalde in artikel 38, lid 16 van de regeling. </text:p>
                </text:list-item>
                <text:list-item text:style-override="id1-3-2-2-2-6-2-5">
                  <text:number>5.</text:number>
                  <text:p text:style-name="al">Een verzoek tot vermindering van het takenpakket of taakuitvoering, zoals vermeld in lid 4 van dit artikel, wordt voor wat betreft deze taken gelijkgesteld met een verzoek tot gedeeltelijke uittreding zoals bedoeld in artikel 38 van de regeling. </text:p>
                </text:list-item>
              </text:list>
              <text:p text:style-name="al"/>
            </text:section>
            <text:section text:name="artikel_id1-3-2-2-2-7" text:style-name="artikel">
              <text:p text:style-name="artikel_kop_titel"><text:span text:style-name="artikel_kop_label">Artikel</text:span> <text:span text:style-name="artikel_kop_nr">6:</text:span> Verzoektaken </text:p>
              <text:list text:style-name="id1-3-2-2-2-7-2">
                <text:list-item text:style-override="id1-3-2-2-2-7-2-1">
                  <text:number>1.</text:number>
                  <text:p text:style-name="al">Onverminderd de verplichtingen die voortvloeien uit de in artikel 4 en 5 bedoelde taken, kan de Omgevingsdienst op verzoek van derden adviserende, ondersteunende en uitvoerende werkzaamheden op het gebied van zorg voor de omgeving verrichten. </text:p>
                </text:list-item>
                <text:list-item text:style-override="id1-3-2-2-2-7-2-2">
                  <text:number>2.</text:number>
                  <text:p text:style-name="al">Onder derden wordt verstaan: niet-deelnemers aan de regeling, niet zijnde een marktpartij. </text:p>
                </text:list-item>
              </text:list>
              <text:p text:style-name="al"/>
            </text:section>
            <text:section text:name="artikel_id1-3-2-2-2-8" text:style-name="artikel">
              <text:p text:style-name="artikel_kop_titel"><text:span text:style-name="artikel_kop_label">Artikel</text:span> <text:span text:style-name="artikel_kop_nr">7:</text:span> Overige bepalingen met betrekking tot de taken </text:p>
              <text:list text:style-name="id1-3-2-2-2-8-2">
                <text:list-item text:style-override="id1-3-2-2-2-8-2-1">
                  <text:number>1.</text:number>
                  <text:p text:style-name="al">Naast de in de artikelen 4, 5 en 6 genoemde taken, verricht de omgevingsdienst taken ten behoeve van de eigen bedrijfsvoering. </text:p>
                </text:list-item>
                <text:list-item text:style-override="id1-3-2-2-2-8-2-2">
                  <text:number>2.</text:number>
                  <text:p text:style-name="al">Met betrekking tot de reikwijdte, uitvoering en nadere invulling van de in de artikelen 4 en 5 genoemde taken, worden door of namens het dagelijks bestuur schriftelijk werkafspraken gemaakt met de deelnemers. </text:p>
                </text:list-item>
                <text:list-item text:style-override="id1-3-2-2-2-8-2-3">
                  <text:number>3.</text:number>
                  <text:p text:style-name="al">Indien ten gevolge van wijziging van wettelijke regelingen, ter bescherming van de leefomgeving, uitvoerende werkzaamheden als bedoeld in de artikelen 4 en 5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artikelen 4 en 5 aan de dienst opdragen. </text:p>
                </text:list-item>
                <text:list-item text:style-override="id1-3-2-2-2-8-2-4">
                  <text:number>4.</text:number>
                  <text:p text:style-name="al">Het algemeen bestuur beslist over de vraag of de omgevingsdienst bereid en in staat is om de in de artikelen 4 en 5 genoemde taken voor een deelnemende partij of een derde, als bedoeld in artikel 6 die daartoe een verzoek indient, uit te voeren op basis van een privaatrechtelijke overeenkomst. Het algemeen bestuur bepaalt daarbij onder welke condities en in welke omvang deze uitvoering mogelijk wordt gemaakt. </text:p>
                </text:list-item>
                <text:list-item text:style-override="id1-3-2-2-2-8-2-5">
                  <text:number>5.</text:number>
                  <text:p text:style-name="al">De omgevingsdienst geeft aan de taken die zij verricht zo effectief en efficiënt mogelijk invulling. </text:p>
                </text:list-item>
              </text:list>
              <text:p text:style-name="al"/>
            </text:section>
            <text:section text:name="artikel_id1-3-2-2-2-9" text:style-name="artikel">
              <text:p text:style-name="artikel_kop_titel"><text:span text:style-name="artikel_kop_label">Artikel</text:span> <text:span text:style-name="artikel_kop_nr">8:</text:span> Bevoegdheden </text:p>
              <text:list text:style-name="id1-3-2-2-2-9-2">
                <text:list-item text:style-override="id1-3-2-2-2-9-2-1">
                  <text:number>1.</text:number>
                  <text:p text:style-name="al">Aan het bestuur worden geen bevoegdheden overgedragen door de deelnemers. </text:p>
                </text:list-item>
                <text:list-item text:style-override="id1-3-2-2-2-9-2-2">
                  <text:number>2.</text:number>
                  <text:p text:style-name="al">De colleges kunnen bevoegdheden mandateren aan het bestuur en de directeur. </text:p>
                </text:list-item>
                <text:list-item text:style-override="id1-3-2-2-2-9-2-3">
                  <text:number>3.</text:number>
                  <text:p text:style-name="al">Ambtenaren in dienst van de deelnemers kunnen ondermandaat verlenen aan de directeur, voor zover zij hiertoe bevoegd zijn. </text:p>
                </text:list-item>
                <text:list-item text:style-override="id1-3-2-2-2-9-2-4">
                  <text:number>4.</text:number>
                  <text:p text:style-name="al">Voor een geldig mandaat of ondermandaat als bedoeld in het tweede en derde lid is de instemming van het bestuur respectievelijk de directeur vereist, overeenkomstig artikel 10:4 van de Algemene wet bestuursrecht. </text:p>
                </text:list-item>
                <text:list-item text:style-override="id1-3-2-2-2-9-2-5">
                  <text:number>5.</text:number>
                  <text:p text:style-name="al">Een mandaat of ondermandaat als bedoeld in het tweede en derde lid wordt schriftelijk gegeven, overeenkomstig artikel 10:5 van de Algemene wet bestuursrecht. </text:p>
                </text:list-item>
                <text:list-item text:style-override="id1-3-2-2-2-9-2-6">
                  <text:number>6.</text:number>
                  <text:p text:style-name="al">Het dagelijks bestuur houdt een register bij van de aan het bestuur respectievelijk aan de directeur gemandateerde bevoegdhe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richting en samenstelling van het bestuur </text:p>
            <text:section text:name="artikel_id1-3-2-2-3-2" text:style-name="artikel">
              <text:p text:style-name="artikel_kop_titel"><text:span text:style-name="artikel_kop_label"/> <text:span text:style-name="artikel_kop_nr"/> </text:p>
              <text:p text:style-name="al"/>
              <text:p text:style-name="al">
              <text:span text:style-name="nadrukcur">§1. Algemeen bestuur </text:span>
            </text:p>
              <text:p text:style-name="al"/>
            </text:section>
            <text:section text:name="artikel_id1-3-2-2-3-3" text:style-name="artikel">
              <text:p text:style-name="artikel_kop_titel"><text:span text:style-name="artikel_kop_label">Artikel</text:span> <text:span text:style-name="artikel_kop_nr">9:</text:span> Inrichting en samenstelling van het bestuur </text:p>
              <text:list text:style-name="id1-3-2-2-3-3-2">
                <text:list-item text:style-override="id1-3-2-2-3-3-2-1">
                  <text:number>1.</text:number>
                  <text:p text:style-name="al">Het algemeen bestuur bestaat uit zoveel leden als er deelnemers zijn. </text:p>
                </text:list-item>
                <text:list-item text:style-override="id1-3-2-2-3-3-2-2">
                  <text:number>2.</text:number>
                  <text:p text:style-name="al">De colleges benoemen uit hun midden ieder één lid in het algemeen bestuur. </text:p>
                </text:list-item>
                <text:list-item text:style-override="id1-3-2-2-3-3-2-3">
                  <text:number>3.</text:number>
                  <text:p text:style-name="al">De colleges kunnen voor de door hen benoemde leden van het algemeen bestuur plaatsvervangende leden aanwijzen, die de door hen benoemde leden bij afwezigheid vervangen. Het bepaalde in deze regeling ten aanzien van de leden van het algemeen bestuur is op de plaatsvervangende leden van overeenkomstige toepassing. </text:p>
                </text:list-item>
                <text:list-item text:style-override="id1-3-2-2-3-3-2-4">
                  <text:number>4.</text:number>
                  <text:p text:style-name="al">De aanwijzing van de leden van het algemeen bestuur vindt plaats in de eerste vergadering van de colleges in nieuwe samenstelling. </text:p>
                </text:list-item>
                <text:list-item text:style-override="id1-3-2-2-3-3-2-5">
                  <text:number>5.</text:number>
                  <text:p text:style-name="al">Wanneer een lid van het algemeen bestuur ophoudt lid te zijn van het college, dat hem heeft aangewezen, dan houdt hij tevens op lid te zijn van het algemeen bestuur. Het desbetreffende college voorziet zo spoedig mogelijk in de opvulling van de vacature. </text:p>
                </text:list-item>
                <text:list-item text:style-override="id1-3-2-2-3-3-2-6">
                  <text:number>6.</text:number>
                  <text:p text:style-name="al">Het college kan zijn lid in het algemeen bestuur ontslaan bij gebrek aan vertrouwen. Na het ontslag wordt zo spoedig mogelijk voorzien in de opvulling van de vacature. </text:p>
                </text:list-item>
              </text:list>
              <text:p text:style-name="al"/>
            </text:section>
            <text:section text:name="artikel_id1-3-2-2-3-4" text:style-name="artikel">
              <text:p text:style-name="artikel_kop_titel"><text:span text:style-name="artikel_kop_label">Artikel</text:span> <text:span text:style-name="artikel_kop_nr">10:</text:span> Incompatibiliteiten </text:p>
              <text:p text:style-name="al">Onverminderd het bepaalde in artikel 20 van de wet is het lidmaatschap van het algemeen bestuur onverenigbaar met de betrekking van ambtenaar, door of vanwege het bestuur van een der deelnemers dan wel door of vanwege het bestuur aangesteld of daaraan ondergeschikt. Met een ambtenaar worden voor de toepassing van dit artikel gelijkgesteld zij die in dienst van een der deelnemers dan wel de omgevingsdienst op arbeidsovereenkomst naar burgerlijk recht werkzaam zijn. </text:p>
              <text:p text:style-name="al"/>
            </text:section>
            <text:section text:name="artikel_id1-3-2-2-3-5" text:style-name="artikel">
              <text:p text:style-name="artikel_kop_titel"><text:span text:style-name="artikel_kop_label">Artikel</text:span> <text:span text:style-name="artikel_kop_nr">11:</text:span> Vergaderingen </text:p>
              <text:list text:style-name="id1-3-2-2-3-5-2">
                <text:list-item text:style-override="id1-3-2-2-3-5-2-1">
                  <text:number>1.</text:number>
                  <text:p text:style-name="al">Het algemeen bestuur stelt een reglement van orde voor zijn vergaderingen en andere werkzaamheden vast. </text:p>
                </text:list-item>
                <text:list-item text:style-override="id1-3-2-2-3-5-2-2">
                  <text:number>2.</text:number>
                  <text:p text:style-name="al">Het algemeen bestuur vergadert jaarlijks ten minste tweemaal en voorts zo vaak als het daartoe beslist. </text:p>
                </text:list-item>
                <text:list-item text:style-override="id1-3-2-2-3-5-2-3">
                  <text:number>3.</text:number>
                  <text:p text:style-name="al">Voorts vergadert het indien de voorzitter of het dagelijks bestuur het nodig oordeelt of indien ten minste een lid van het algemeen bestuur schriftelijk, met opgave van redenen, daarom verzoekt. </text:p>
                </text:list-item>
                <text:list-item text:style-override="id1-3-2-2-3-5-2-4">
                  <text:number>4.</text:number>
                  <text:p text:style-name="al">De voorzitter roept de leden van het algemeen bestuur ten minste twee weken van tevoren schriftelijk tot de vergadering op. Tegelijkertijd met de oproeping brengt de voorzitter dag, tijdstip en plaats van de vergadering ter openbare kennis. De agenda en de daarbij behorende voorstellen, met uitzondering van de stukken waaromtrent geheimhouding is opgelegd, worden tegelijkertijd met de oproeping en op een bij openbare kennisgeving aan te geven wijze ter inzage gelegd. </text:p>
                </text:list-item>
                <text:list-item text:style-override="id1-3-2-2-3-5-2-5">
                  <text:number>5.</text:number>
                  <text:p text:style-name="al">De vergadering van het algemeen bestuur wordt niet geopend voordat blijkens de presentielijst een aantal leden tegenwoordig is dat minimaal twee derde van het aantal stemmen vertegenwoordigt. </text:p>
                </text:list-item>
                <text:list-item text:style-override="id1-3-2-2-3-5-2-6">
                  <text:number>6.</text:number>
                  <text:p text:style-name="al">Indien ingevolge het vijfde lid de vergadering niet kan worden geopend, belegt de voorzitter, onder verwijzing naar dit artikel, opnieuw een vergadering tegen een tijdstip dan ten minste vierentwintig uur na het bezorgen van de oproeping is gelegen. </text:p>
                </text:list-item>
                <text:list-item text:style-override="id1-3-2-2-3-5-2-7">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 </text:p>
                </text:list-item>
              </text:list>
              <text:p text:style-name="al"/>
            </text:section>
            <text:section text:name="artikel_id1-3-2-2-3-6" text:style-name="artikel">
              <text:p text:style-name="artikel_kop_titel"><text:span text:style-name="artikel_kop_label">Artikel</text:span> <text:span text:style-name="artikel_kop_nr">12:</text:span> Stemmen </text:p>
              <text:list text:style-name="id1-3-2-2-3-6-2">
                <text:list-item text:style-override="id1-3-2-2-3-6-2-1">
                  <text:number>1.</text:number>
                  <text:p text:style-name="al">Een lid van het algemeen bestuur neemt niet deel aan de stemming over een aangelegenheid die hem rechtstreeks of middellijk persoonlijk aangaat of waarbij hij als vertegenwoordiger is betrokken, of de vaststelling of goedkeuring der rekening van een lichaam waaraan hij rekenplichtig is of tot welk bestuur hij behoort. </text:p>
                </text:list-item>
                <text:list-item text:style-override="id1-3-2-2-3-6-2-2">
                  <text:number>2.</text:number>
                  <text:p text:style-name="al">De artikelen 31 en 32 van de Provinciewet zijn van overeenkomstige toepassing. </text:p>
                </text:list-item>
              </text:list>
              <text:p text:style-name="al"/>
            </text:section>
            <text:section text:name="artikel_id1-3-2-2-3-7" text:style-name="artikel">
              <text:p text:style-name="artikel_kop_titel"><text:span text:style-name="artikel_kop_label">Artikel</text:span> <text:span text:style-name="artikel_kop_nr">13:</text:span> Besluitvorming </text:p>
              <text:list text:style-name="id1-3-2-2-3-7-2">
                <text:list-item text:style-override="id1-3-2-2-3-7-2-1">
                  <text:number>1.</text:number>
                  <text:p text:style-name="al">Elk lid van het algemeen bestuur heeft in de vergadering een vastgesteld aantal stemmen, waarbij de stemverdeling voor de leden van het algemeen bestuur aangewezen door de colleges van burgemeester en wethouders is gebaseerd op de combinatie van inwonertal en in te brengen budget en het aantal stemmen voor de leden van het algemeen bestuur aangewezen door gedeputeerde staten is gebaseerd op het in te brengen budget. Het totaal aantal stemmen in het algemeen bestuur bedraagt 100. Het algemeen bestuur stelt nadere regels vast aangaande deze stemverdeling. </text:p>
                </text:list-item>
                <text:list-item text:style-override="id1-3-2-2-3-7-2-2">
                  <text:number>2.</text:number>
                  <text:p text:style-name="al">Voor het tot stand komen van een besluit is minimaal twee derde meerderheid vereist, tenzij in deze regeling anders is bepaald. </text:p>
                </text:list-item>
              </text:list>
              <text:p text:style-name="al"/>
            </text:section>
            <text:section text:name="artikel_id1-3-2-2-3-8" text:style-name="artikel">
              <text:p text:style-name="artikel_kop_titel"><text:span text:style-name="artikel_kop_label">Artikel</text:span> <text:span text:style-name="artikel_kop_nr">14:</text:span> Ambtelijke bijstand </text:p>
              <text:p text:style-name="al">Het algemeen bestuur regelt op welke wijze ambtelijke bijstand wordt verleend aan de leden van het algemeen bestuur. </text:p>
              <text:p text:style-name="al"/>
            </text:section>
            <text:section text:name="artikel_id1-3-2-2-3-9" text:style-name="artikel">
              <text:p text:style-name="artikel_kop_titel"><text:span text:style-name="artikel_kop_label">Artikel</text:span> <text:span text:style-name="artikel_kop_nr">15:</text:span> Verantwoordings- en informatieplicht </text:p>
              <text:list text:style-name="id1-3-2-2-3-9-2">
                <text:list-item text:style-override="id1-3-2-2-3-9-2-1">
                  <text:number>1.</text:number>
                  <text:p text:style-name="al">Het algemeen bestuur verstrekt aan de vertegenwoordigende organen alle inlichtingen die door één of meer leden van die organen worden verlangd. </text:p>
                </text:list-item>
                <text:list-item text:style-override="id1-3-2-2-3-9-2-2">
                  <text:number>2.</text:number>
                  <text:p text:style-name="al">Een lid van het algemeen bestuur verschaft aan het college dat hem heeft aangewezen alle inlichtingen die door dit college of één of meer leden daarvan worden verlangd. </text:p>
                </text:list-item>
                <text:list-item text:style-override="id1-3-2-2-3-9-2-3">
                  <text:number>3.</text:number>
                  <text:p text:style-name="al">Een lid van het algemeen bestuur is aan het college dat hem heeft aangewezen verantwoording verschuldigd voor het door hem in het algemeen bestuur gevoerde beleid. </text:p>
                </text:list-item>
                <text:list-item text:style-override="id1-3-2-2-3-9-2-4">
                  <text:number>4.</text:number>
                  <text:p text:style-name="al">De colleges bepalen op welke wijze de door hen aangewezen leden aan hun plichten genoemd in de leden twee en drie van dit artikel moeten voldoen. </text:p>
                </text:list-item>
                <text:list-item text:style-override="id1-3-2-2-3-9-2-5">
                  <text:number>5.</text:number>
                  <text:p text:style-name="al">Het tweede, derde en vierde lid zijn van overeenkomstige toepassing ten aanzien van de vertegenwoordigende organen respectievelijk een of meer leden van die vertegenwoordigende organen. </text:p>
                </text:list-item>
              </text:list>
              <text:p text:style-name="al"/>
            </text:section>
            <text:section text:name="artikel_id1-3-2-2-3-10" text:style-name="artikel">
              <text:p text:style-name="artikel_kop_titel"><text:span text:style-name="artikel_kop_label">Artikel</text:span> <text:span text:style-name="artikel_kop_nr">16:</text:span> Actieve informatieplicht van bestuur aan vertegenwoordigende organen </text:p>
              <text:p text:style-name="al">Het bestuur van het openbaar lichaam, verstrekt de vertegenwoordigende organen de inlichtingen die deze organen nodig hebben voor de uitoefening van hun taken. </text:p>
              <text:p text:style-name="al">Bij de informatieverstrekking geldt dat </text:p>
              <text:list text:style-name="id1-3-2-2-3-10-4">
                <text:list-item text:style-override="id1-3-2-2-3-10-4-1">
                  <text:number>•</text:number>
                  <text:p text:style-name="al">Relevante informatie in een zo vroeg mogelijk stadium wordt verschaft; </text:p>
                </text:list-item>
                <text:list-item text:style-override="id1-3-2-2-3-10-4-2">
                  <text:number>•</text:number>
                  <text:p text:style-name="al">Informatie op hoofdlijnen wordt verstrekt, behalve als een detail (politiek) relevant is of als er specifiek om is gevraagd;</text:p>
                </text:list-item>
                <text:list-item text:style-override="id1-3-2-2-3-10-4-3">
                  <text:number>•</text:number>
                  <text:p text:style-name="al">Schriftelijke inlichtingen zendt het bestuur (dagelijks bestuur, algemeen bestuur en/of voorzitter) rechtstreeks naar en gelijktijdig aan de vertegenwoordigende organen en in cc aan de colleges van de deelnemers. Indien de informatie wordt verstrekt door dagelijks bestuur of voorzitter dan wordt het algemeen bestuur vooraf geïnformeerd. </text:p>
                </text:list-item>
              </text:list>
              <text:p text:style-name="al"/>
              <text:p text:style-name="al">
              <text:span text:style-name="nadrukcur">§2. Voorzitter en plaatsvervangend voorzitter </text:span>
            </text:p>
              <text:p text:style-name="al"/>
            </text:section>
            <text:section text:name="artikel_id1-3-2-2-3-11" text:style-name="artikel">
              <text:p text:style-name="artikel_kop_titel"><text:span text:style-name="artikel_kop_label">Artikel</text:span> <text:span text:style-name="artikel_kop_nr">17:</text:span> Aanwijzing </text:p>
              <text:list text:style-name="id1-3-2-2-3-11-2">
                <text:list-item text:style-override="id1-3-2-2-3-11-2-1">
                  <text:number>1.</text:number>
                  <text:p text:style-name="al">De voorzitter wordt in de eerste vergadering van iedere zittingsperiode van het algemeen bestuur door en uit het algemeen bestuur aangewezen. </text:p>
                </text:list-item>
                <text:list-item text:style-override="id1-3-2-2-3-11-2-2">
                  <text:number>2.</text:number>
                  <text:p text:style-name="al">Bij afwezigheid of ontstentenis van de voorzitter wordt hij vervangen door de plaatsvervangend voorzitter. Deze wordt aangewezen tijdens de eerste vergadering van het algemeen bestuur van iedere zittingsperiode door het algemeen bestuur uit de leden van het dagelijks bestuur. </text:p>
                </text:list-item>
              </text:list>
              <text:p text:style-name="al"/>
              <text:p text:style-name="al">
              <text:span text:style-name="nadrukcur">§3. Dagelijks bestuur </text:span>
            </text:p>
              <text:p text:style-name="al"/>
            </text:section>
            <text:section text:name="artikel_id1-3-2-2-3-12" text:style-name="artikel">
              <text:p text:style-name="artikel_kop_titel"><text:span text:style-name="artikel_kop_label">Artikel</text:span> <text:span text:style-name="artikel_kop_nr">18:</text:span> Samenstelling </text:p>
              <text:list text:style-name="id1-3-2-2-3-12-2">
                <text:list-item text:style-override="id1-3-2-2-3-12-2-1">
                  <text:number>1.</text:number>
                  <text:p text:style-name="al">Het dagelijks bestuur bestaat uit de voorzitter, het door gedeputeerde staten aangewezen lid van het algemeen bestuur en drie andere leden, door en uit het algemeen bestuur aan te wijzen. </text:p>
                </text:list-item>
                <text:list-item text:style-override="id1-3-2-2-3-12-2-2">
                  <text:number>2.</text:number>
                  <text:p text:style-name="al">De voorzitter van het openbaar lichaam is voorzitter van het algemeen bestuur en tevens van het dagelijks bestuur . </text:p>
                </text:list-item>
                <text:list-item text:style-override="id1-3-2-2-3-12-2-3">
                  <text:number>3.</text:number>
                  <text:p text:style-name="al">Eén lid wordt door en uit het algemeen bestuur aangewezen van de colleges van de gemeenten Den Helder, Hollands Kroon, Schagen en Texel. </text:p>
                </text:list-item>
                <text:list-item text:style-override="id1-3-2-2-3-12-2-4">
                  <text:number>4.</text:number>
                  <text:p text:style-name="al">Eén lid wordt door en uit het algemeen bestuur aangewezen van de colleges van de gemeenten Alkmaar, Bergen, Castricum, Heiloo en Dijk en Waard. </text:p>
                </text:list-item>
                <text:list-item text:style-override="id1-3-2-2-3-12-2-5">
                  <text:number>5.</text:number>
                  <text:p text:style-name="al">Eén lid wordt door en uit het algemeen bestuur aangewezen van de colleges van de gemeenten Drechterland, Enkhuizen, Hoorn, Koggenland, Medemblik, Opmeer en Stede Broec. </text:p>
                </text:list-item>
                <text:list-item text:style-override="id1-3-2-2-3-12-2-6">
                  <text:number>6.</text:number>
                  <text:p text:style-name="al">Indien één lid van de op grond van de leden 1 of 3 tot en met 5 als voorzitter voor het dagelijks bestuur wordt aangewezen, kiest het algemeen bestuur uit zijn midden een ander vijfde lid voor het dagelijks bestuur. Dit lid is afkomstig uit de colleges van de gemeenten of de provincie, waaruit de voorzitter aangewezen is. </text:p>
                </text:list-item>
                <text:list-item text:style-override="id1-3-2-2-3-12-2-7">
                  <text:number>7.</text:number>
                  <text:p text:style-name="al">Elk lid van het dagelijks bestuur, behalve de voorzitter, heeft één stem in het dagelijks bestuur. Indien bij stemming, anders dan over personen voor het doen van benoemingen, voordrachten of aanbevelingen, de stemmen staken, wordt opnieuw gestemd. Bij het staken van de stemmen andermaal over hetzelfde voorstel, beslist de voorzitter. </text:p>
                </text:list-item>
                <text:list-item text:style-override="id1-3-2-2-3-12-2-8">
                  <text:number>8.</text:number>
                  <text:p text:style-name="al">Het dagelijks bestuur vertegenwoordigt nimmer meer dan 49 van de in totaal 100 stemmen in het algemeen bestuur. </text:p>
                </text:list-item>
                <text:list-item text:style-override="id1-3-2-2-3-12-2-9">
                  <text:number>9.</text:number>
                  <text:p text:style-name="al">Het dagelijks bestuur stelt een reglement van orde voor zijn vergaderingen en andere werkzaamheden vast. </text:p>
                </text:list-item>
              </text:list>
              <text:p text:style-name="al"/>
            </text:section>
            <text:section text:name="artikel_id1-3-2-2-3-13" text:style-name="artikel">
              <text:p text:style-name="artikel_kop_titel"><text:span text:style-name="artikel_kop_label">Artikel</text:span> <text:span text:style-name="artikel_kop_nr">19:</text:span> Ontslag </text:p>
              <text:list text:style-name="id1-3-2-2-3-13-2">
                <text:list-item text:style-override="id1-3-2-2-3-13-2-1">
                  <text:number>1.</text:number>
                  <text:p text:style-name="al">Een lid van het dagelijks bestuur kan te allen tijde ontslag nemen. Hij doet daarvan schriftelijk mededeling aan het algemeen bestuur. </text:p>
                </text:list-item>
                <text:list-item text:style-override="id1-3-2-2-3-13-2-2">
                  <text:number>2.</text:number>
                  <text:p text:style-name="al">De aanwijzing van een lid van het dagelijks bestuur ter vervulling van een plaats die door ontslag of om andere redenen is opengevallen, vindt plaats uiterlijk acht weken na dat openvallen. </text:p>
                </text:list-item>
                <text:list-item text:style-override="id1-3-2-2-3-13-2-3">
                  <text:number>3.</text:number>
                  <text:p text:style-name="al">Een lid van het dagelijks bestuur verliest zijn functie wanneer hij ophoudt lid van het algemeen bestuur te zijn. </text:p>
                </text:list-item>
              </text:list>
              <text:p text:style-name="al"/>
              <text:p text:style-name="al">
              <text:span text:style-name="nadrukcur">§4. Commissies </text:span>
            </text:p>
              <text:p text:style-name="al"/>
            </text:section>
            <text:section text:name="artikel_id1-3-2-2-3-14" text:style-name="artikel">
              <text:p text:style-name="artikel_kop_titel"><text:span text:style-name="artikel_kop_label">Artikel</text:span> <text:span text:style-name="artikel_kop_nr">20:</text:span> Adviescommissies </text:p>
              <text:p text:style-name="al">Het algemeen bestuur kan commissies van advies instellen. Het regelt de bevoegdheden en de samenstelling. </text:p>
              <text:p text:style-name="al"/>
              <text:p text:style-name="al">
              <text:span text:style-name="nadrukcur">§5. Participatie </text:span>
            </text:p>
              <text:p text:style-name="al"/>
            </text:section>
            <text:section text:name="artikel_id1-3-2-2-3-15" text:style-name="artikel">
              <text:p text:style-name="artikel_kop_titel"><text:span text:style-name="artikel_kop_label">Artikel</text:span> <text:span text:style-name="artikel_kop_nr">21:</text:span> Participatieregeling </text:p>
              <text:p text:style-name="al">Op grond van de artikelen 4 tot en met 6 zijn aan de omgevingsdienst adviserende, ondersteunende en uitvoerende werkzaamheden op het gebied van vergunningverlening, toezicht en handhaving van de fysieke leefomgeving in mandaat opgedragen. De participatie van ingezetenen en andere belanghebbenden vindt plaats bij de voorbereiding, uitvoering en evaluatie van beleid bij onze deelnemers. In verband hiermee stelt de omgevingsdienst geen participatieregeling op. </text:p>
              <text:p text:style-name="al"/>
            </text:section>
            <text:p text:style-name="hoofdstuk_bottom"/>
          </text:section>
          <text:section text:name="hoofdstuk_id1-3-2-2-4" text:style-name="hoofdstuk">
            <text:p text:style-name="hoofdstuk_kop"><text:span text:style-name="label">Hoofdstuk</text:span> <text:span text:style-name="nr">4:</text:span> Bevoegdheden van het bestuur </text:p>
            <text:section text:name="artikel_id1-3-2-2-4-2" text:style-name="artikel">
              <text:p text:style-name="artikel_kop_titel"><text:span text:style-name="artikel_kop_label"/> <text:span text:style-name="artikel_kop_nr"/> </text:p>
              <text:p text:style-name="al"/>
              <text:p text:style-name="al">
              <text:span text:style-name="nadrukcur">§1. Bevoegdheden algemeen bestuur </text:span>
            </text:p>
              <text:p text:style-name="al"/>
            </text:section>
            <text:section text:name="artikel_id1-3-2-2-4-3" text:style-name="artikel">
              <text:p text:style-name="artikel_kop_titel"><text:span text:style-name="artikel_kop_label">Artikel</text:span> <text:span text:style-name="artikel_kop_nr">22:</text:span> Bevoegdheden algemeen bestuur </text:p>
              <text:list text:style-name="id1-3-2-2-4-3-2">
                <text:list-item text:style-override="id1-3-2-2-4-3-2-1">
                  <text:number>1.</text:number>
                  <text:p text:style-name="al">Het algemeen bestuur staat aan het hoofd van de omgevingsdienst. </text:p>
                </text:list-item>
                <text:list-item text:style-override="id1-3-2-2-4-3-2-2">
                  <text:number>2.</text:number>
                  <text:p text:style-name="al">Alle bevoegdheden, bedoeld in de regeling, berusten bij het algemeen bestuur voor zover deze niet bij of krachtens de wet of deze regeling aan het dagelijks bestuur of de voorzitter zijn toegekend. </text:p>
                </text:list-item>
                <text:list-item text:style-override="id1-3-2-2-4-3-2-3">
                  <text:number>3.</text:number>
                  <text:p text:style-name="al">Onverminderd het bepaalde in artikel 57 van de wet is het algemeen bestuur in ieder geval bevoegd tot: </text:p>
                </text:list-item>
                <text:list-item text:style-override="id1-3-2-2-4-3-2-4">
                  <text:number>a.</text:number>
                  <text:p text:style-name="al">Het vaststellen van de begroting en jaarrekening; </text:p>
                </text:list-item>
                <text:list-item text:style-override="id1-3-2-2-4-3-2-5">
                  <text:number>b.</text:number>
                  <text:p text:style-name="al">Het vaststellen van beleidsregels waarmee de andere organen van de omgevingsdienst rekening houden bij de uitoefening van hun bevoegdheden; </text:p>
                </text:list-item>
                <text:list-item text:style-override="id1-3-2-2-4-3-2-6">
                  <text:number>4.</text:number>
                  <text:p text:style-name="al">Het algemeen bestuur is bevoegd tot de oprichting van en de deelneming in stichtingen, maatschappen, vennootschappen, verenigingen, coöperaties en onderlinge waarborgmaatschappijen als dat in het bijzonder aangewezen is voor de behartiging van het daarmee te dienen openbaar belang. </text:p>
                </text:list-item>
              </text:list>
              <text:p text:style-name="al"/>
              <text:p text:style-name="al">
              <text:span text:style-name="nadrukcur">§2. Bevoegdheden dagelijks bestuur </text:span>
            </text:p>
              <text:p text:style-name="al"/>
            </text:section>
            <text:section text:name="artikel_id1-3-2-2-4-4" text:style-name="artikel">
              <text:p text:style-name="artikel_kop_titel"><text:span text:style-name="artikel_kop_label">Artikel</text:span> <text:span text:style-name="artikel_kop_nr">23:</text:span> Bevoegdheden dagelijks bestuur </text:p>
              <text:list text:style-name="id1-3-2-2-4-4-2">
                <text:list-item text:style-override="id1-3-2-2-4-4-2-1">
                  <text:number>1.</text:number>
                  <text:p text:style-name="al">Het dagelijks bestuur is in ieder geval bevoegd: </text:p>
                </text:list-item>
                <text:list-item text:style-override="id1-3-2-2-4-4-2-2">
                  <text:number>a.</text:number>
                  <text:p text:style-name="al">het dagelijks bestuur van het openbaar lichaam te voeren, voor zover niet bij of krachtens de wet of de regeling het algemeen bestuur of de voorzitter hiermee is belast; </text:p>
                </text:list-item>
                <text:list-item text:style-override="id1-3-2-2-4-4-2-3">
                  <text:number>b.</text:number>
                  <text:p text:style-name="al">beslissingen van het algemeen bestuur voor te bereiden en uit te voeren; </text:p>
                </text:list-item>
                <text:list-item text:style-override="id1-3-2-2-4-4-2-4">
                  <text:number>c.</text:number>
                  <text:p text:style-name="al">regels vast te stellen over de ambtelijke organisatie van het openbaar lichaam; </text:p>
                </text:list-item>
                <text:list-item text:style-override="id1-3-2-2-4-4-2-5">
                  <text:number>d.</text:number>
                  <text:p text:style-name="al">tot privaatrechtelijke rechtshandelingen van het openbaar lichaam te besluiten, met uitzondering van privaatrechtelijke rechtshandelingen als bedoeld in artikel </text:p>
                  <text:p text:style-name="al">55a van de Wet gemeenschappelijke regelingen; </text:p>
                </text:list-item>
                <text:list-item text:style-override="id1-3-2-2-4-4-2-6">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item text:style-override="id1-3-2-2-4-4-2-7">
                  <text:number>2.</text:number>
                  <text:p text:style-name="al">Het dagelijks bestuur neemt, ook alvorens is besloten tot het voeren van een rechtsgeding, alle conservatoire maatregelen en doet wat nodig is ter voorkoming van verjaring of verlies van recht of bezit. </text:p>
                </text:list-item>
              </text:list>
              <text:p text:style-name="al"/>
            </text:section>
            <text:section text:name="artikel_id1-3-2-2-4-5" text:style-name="artikel">
              <text:p text:style-name="artikel_kop_titel"><text:span text:style-name="artikel_kop_label">Artikel</text:span> <text:span text:style-name="artikel_kop_nr">24:</text:span> Verantwoording </text:p>
              <text:list text:style-name="id1-3-2-2-4-5-2">
                <text:list-item text:style-override="id1-3-2-2-4-5-2-1">
                  <text:number>1.</text:number>
                  <text:p text:style-name="al">Het dagelijks bestuur en elk van zijn leden afzonderlijk zijn aan het algemeen bestuur verantwoording schuldig over het door het dagelijks bestuur gevoerde bestuur. </text:p>
                </text:list-item>
                <text:list-item text:style-override="id1-3-2-2-4-5-2-2">
                  <text:number>2.</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 </text:p>
                </text:list-item>
              </text:list>
              <text:p text:style-name="al"/>
            </text:section>
            <text:section text:name="artikel_id1-3-2-2-4-6" text:style-name="artikel">
              <text:p text:style-name="artikel_kop_titel"><text:span text:style-name="artikel_kop_label">Artikel</text:span> <text:span text:style-name="artikel_kop_nr">25</text:span> Inlichtingen </text:p>
              <text:list text:style-name="id1-3-2-2-4-6-2">
                <text:list-item text:style-override="id1-3-2-2-4-6-2-1">
                  <text:number>1.</text:number>
                  <text:p text:style-name="al">Het dagelijks bestuur geeft het algemeen bestuur alle inlichtingen die het algemeen bestuur voor de uitoefening van zijn taak nodig heeft. </text:p>
                </text:list-item>
                <text:list-item text:style-override="id1-3-2-2-4-6-2-2">
                  <text:number>2.</text:number>
                  <text:p text:style-name="al">Twee keer per jaar, over het tijdvak van de eerste 4 maanden en het tijdvak van de eerste 8 maanden van het begrotingsjaar, licht het dagelijks bestuur het algemeen bestuur door middel van een bestuursrapportage in over de voortgang van de realisatie van de doelstellingen en over de afwijkingen op de daarvoor beschikbaar gestelde budgetten. Hierin zal ook aandacht worden besteed aan nieuwe ontwikkelingen, actualisering van het financieel perspectief, van het risicoprofiel en het weerstandvermogen alsmede de relevante besluitvorming van het algemeen bestuur. </text:p>
                </text:list-item>
              </text:list>
              <text:p text:style-name="al"/>
              <text:p text:style-name="al">
              <text:span text:style-name="nadrukcur">§3. Bevoegdheden voorzitter </text:span>
            </text:p>
              <text:p text:style-name="al"/>
            </text:section>
            <text:section text:name="artikel_id1-3-2-2-4-7" text:style-name="artikel">
              <text:p text:style-name="artikel_kop_titel"><text:span text:style-name="artikel_kop_label">Artikel</text:span> <text:span text:style-name="artikel_kop_nr">26:</text:span> Bevoegdheden voorzitter </text:p>
              <text:list text:style-name="id1-3-2-2-4-7-2">
                <text:list-item text:style-override="id1-3-2-2-4-7-2-1">
                  <text:number>1.</text:number>
                  <text:p text:style-name="al">De voorzitter vertegenwoordigt het openbaar lichaam in en buiten rechte. </text:p>
                </text:list-item>
                <text:list-item text:style-override="id1-3-2-2-4-7-2-2">
                  <text:number>2.</text:number>
                  <text:p text:style-name="al">De voorzitter kan de in het eerste lid bedoelde vertegenwoordiging opdragen aan een door hem aan te wijzen persoon. </text:p>
                </text:list-item>
                <text:list-item text:style-override="id1-3-2-2-4-7-2-3">
                  <text:number>3.</text:number>
                  <text:p text:style-name="al">De voorzitter bevordert de goede behartiging van de zaken van het openbaar lichaam en ondertekent de stukken die van het algemeen bestuur en het dagelijks bestuur uitgaa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mbtelijke organisatie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7:</text:span> Ambtelijk apparaat, secretaris en directeur </text:p>
              <text:list text:style-name="id1-3-2-2-5-3-2">
                <text:list-item text:style-override="id1-3-2-2-5-3-2-1">
                  <text:number>1.</text:number>
                  <text:p text:style-name="al">De omgevingsdienst heeft een ambtelijk apparaat, met aan het hoofd een directeur. De directeur is, onder verantwoording van het dagelijks bestuur, belast met de dagelijkse leiding en de zorg voor een juiste taakvervulling van de omgevingsdienst. </text:p>
                </text:list-item>
                <text:list-item text:style-override="id1-3-2-2-5-3-2-2">
                  <text:number>2.</text:number>
                  <text:p text:style-name="al">De directeur is zowel ambtelijk secretaris van het algemeen bestuur als van het dagelijks bestuur. </text:p>
                </text:list-item>
                <text:list-item text:style-override="id1-3-2-2-5-3-2-3">
                  <text:number>3.</text:number>
                  <text:p text:style-name="al">De directeur staat het algemeen bestuur, het dagelijks bestuur, de voorzitter en eventuele commissies bij de uitoefening van hun taak terzijde. </text:p>
                </text:list-item>
                <text:list-item text:style-override="id1-3-2-2-5-3-2-4">
                  <text:number>4.</text:number>
                  <text:p text:style-name="al">De directeur is in de vergaderingen van het algemeen bestuur en het dagelijks bestuur aanwezig. </text:p>
                </text:list-item>
                <text:list-item text:style-override="id1-3-2-2-5-3-2-5">
                  <text:number>5.</text:number>
                  <text:p text:style-name="al">De directeur draagt zorg voor: </text:p>
                </text:list-item>
                <text:list-item text:style-override="id1-3-2-2-5-3-2-6">
                  <text:number>a.</text:number>
                  <text:p text:style-name="al">het voorbereiden, agenderen en notuleren van de vergaderingen van het algemeen bestuur en het dagelijks bestuur; </text:p>
                </text:list-item>
                <text:list-item text:style-override="id1-3-2-2-5-3-2-7">
                  <text:number>b.</text:number>
                  <text:p text:style-name="al">het coördineren en bewaken van en zorgdragen voor de uitvoering van de besluitvorming van het algemeen bestuur en het dagelijks bestuur. </text:p>
                </text:list-item>
                <text:list-item text:style-override="id1-3-2-2-5-3-2-8">
                  <text:number>6.</text:number>
                  <text:p text:style-name="al">De directeur ondertekent als secretaris mede alle stukken die van het algemeen bestuur en het dagelijks bestuur uitgaan. </text:p>
                </text:list-item>
                <text:list-item text:style-override="id1-3-2-2-5-3-2-9">
                  <text:number>7.</text:number>
                  <text:p text:style-name="al">Het dagelijks bestuur stelt in een instructie nadere regels vast betreffende de taak en de bevoegdheid van de directeur. </text:p>
                </text:list-item>
                <text:list-item text:style-override="id1-3-2-2-5-3-2-10">
                  <text:number>8.</text:number>
                  <text:p text:style-name="al">Het dagelijks bestuur regelt de vervanging van de directeur.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n en beheer van de omgevingsdienst </text:p>
            <text:section text:name="artikel_id1-3-2-2-6-2" text:style-name="artikel">
              <text:p text:style-name="artikel_kop_titel"><text:span text:style-name="artikel_kop_label"/> <text:span text:style-name="artikel_kop_nr"/> </text:p>
              <text:p text:style-name="al"/>
              <text:p text:style-name="al">
              <text:span text:style-name="nadrukcur">§1. Begroting </text:span>
            </text:p>
              <text:p text:style-name="al"/>
            </text:section>
            <text:section text:name="artikel_id1-3-2-2-6-3" text:style-name="artikel">
              <text:p text:style-name="artikel_kop_titel"><text:span text:style-name="artikel_kop_label">Artikel</text:span> <text:span text:style-name="artikel_kop_nr">28:</text:span> Kadernota </text:p>
              <text:list text:style-name="id1-3-2-2-6-3-2">
                <text:list-item text:style-override="id1-3-2-2-6-3-2-1">
                  <text:number>1.</text:number>
                  <text:p text:style-name="al">Het dagelijks bestuur zendt uiterlijk 15 december van het jaar voorafgaande aan dat waarin de kadernota wordt vastgesteld, in elk geval twaalf weken voordat zij aan het algemeen bestuur wordt aangeboden, de algemene financiële en beleidsmatige kaders (kadernota), opgesteld conform de Financiële Uitgangspunten Gemeenschappelijke regelingen Noord-Holland Noord aan de vertegenwoordigende organen van de deelnemers. </text:p>
                </text:list-item>
                <text:list-item text:style-override="id1-3-2-2-6-3-2-2">
                  <text:number>2.</text:number>
                  <text:p text:style-name="al">De vertegenwoordigende organen van de deelnemers kunnen voor 1 maart hun zienswijze op de kadernota naar voren brengen. </text:p>
                </text:list-item>
                <text:list-item text:style-override="id1-3-2-2-6-3-2-3">
                  <text:number>3.</text:number>
                  <text:p text:style-name="al">Het dagelijks bestuur van de gemeenschappelijke regeling stelt de vertegenwoordigende organen van de deelnemers voorafgaande aan het vaststellen van de kadernota schriftelijk en gemotiveerd in kennis van zijn oordeel over de zienswijze, bedoeld in het tweede lid, alsmede van de eventuele conclusies die het daaraan verbindt. </text:p>
                </text:list-item>
                <text:list-item text:style-override="id1-3-2-2-6-3-2-4">
                  <text:number>4.</text:number>
                  <text:p text:style-name="al">Het algemeen bestuur stelt de kadernota vóór 15 maart vast. </text:p>
                </text:list-item>
                <text:list-item text:style-override="id1-3-2-2-6-3-2-5">
                  <text:number>5.</text:number>
                  <text:p text:style-name="al">Het algemeen bestuur geeft in het besluit aan wat de overwegingen zijn geweest met betrekking tot de zienswijzen. </text:p>
                </text:list-item>
                <text:list-item text:style-override="id1-3-2-2-6-3-2-6">
                  <text:number>6.</text:number>
                  <text:p text:style-name="al">Het dagelijks bestuur zendt het besluit en de kadernota aan de vertegenwoordigende organen van de deelnemers, binnen twee weken na de vaststelling als bedoeld in het vierde lid. </text:p>
                </text:list-item>
              </text:list>
              <text:p text:style-name="al"/>
            </text:section>
            <text:section text:name="artikel_id1-3-2-2-6-4" text:style-name="artikel">
              <text:p text:style-name="artikel_kop_titel"><text:span text:style-name="artikel_kop_label">Artikel</text:span> <text:span text:style-name="artikel_kop_nr">29:</text:span> De meerjarenbeleidsplannen </text:p>
              <text:list text:style-name="id1-3-2-2-6-4-2">
                <text:list-item text:style-override="id1-3-2-2-6-4-2-1">
                  <text:number>1.</text:number>
                  <text:p text:style-name="al">Het dagelijks bestuur van de gemeenschappelijke regeling biedt een concept meerjarenbeleidsplan uiterlijk twaalf weken voordat zij aan het algemeen bestuur wordt aangeboden, aan de vertegenwoordigende organen van de deelnemers aan voor zienswijze. </text:p>
                </text:list-item>
                <text:list-item text:style-override="id1-3-2-2-6-4-2-2">
                  <text:number>2.</text:number>
                  <text:p text:style-name="al">De vertegenwoordigende organen van de deelnemers geven binnen 10 weken na ontvangst van het concept meerjarenbeleidsplan hun zienswijze hierover aan het dagelijks bestuur van de gemeenschappelijke regeling. </text:p>
                </text:list-item>
                <text:list-item text:style-override="id1-3-2-2-6-4-2-3">
                  <text:number>3.</text:number>
                  <text:p text:style-name="al">Het dagelijks bestuur van de gemeenschappelijke regeling stelt de vertegenwoordigende organen van de deelnemers voorafgaande aan het vaststellen van het meerjarenbeleidsplan schriftelijk en gemotiveerd in kennis van zijn oordeel over de zienswijze, bedoeld in het tweede lid, alsmede van de eventuele conclusies die het daaraan verbindt. </text:p>
                </text:list-item>
              </text:list>
              <text:p text:style-name="al"/>
            </text:section>
            <text:section text:name="artikel_id1-3-2-2-6-5" text:style-name="artikel">
              <text:p text:style-name="artikel_kop_titel"><text:span text:style-name="artikel_kop_label">Artikel</text:span> <text:span text:style-name="artikel_kop_nr">30:</text:span> Vaststelling begroting </text:p>
              <text:list text:style-name="id1-3-2-2-6-5-2">
                <text:list-item text:style-override="id1-3-2-2-6-5-2-1">
                  <text:number>1.</text:number>
                  <text:p text:style-name="al">Het dagelijks bestuur stelt een ontwerp- begroting op conform de financiële uitgangspunten Gemeenschappelijke regelingen. </text:p>
                </text:list-item>
                <text:list-item text:style-override="id1-3-2-2-6-5-2-2">
                  <text:number>2.</text:number>
                  <text:p text:style-name="al">Het dagelijks bestuur zendt de ontwerpbegroting uiterlijk twaalf weken voordat zij aan het algemeen bestuur wordt aangeboden, toe aan de vertegenwoordigende organen van de deelnemers. </text:p>
                </text:list-item>
                <text:list-item text:style-override="id1-3-2-2-6-5-2-3">
                  <text:number>3.</text:number>
                  <text:p text:style-name="al">De colleges dragen er zorg voor dat de ontwerp- begroting voor een ieder ter inzage wordt gelegd en, tegen betaling van de kosten, algemeen verkrijgbaar wordt gesteld. Van de terinzagelegging en de verkrijgbaarheid geschiedt openbare kennisgeving. </text:p>
                </text:list-item>
                <text:list-item text:style-override="id1-3-2-2-6-5-2-4">
                  <text:number>4.</text:number>
                  <text:p text:style-name="al">De vertegenwoordigende organen van de deelnemers kunnen tot uiterlijk 25 juni hun zienswijze over de ontwerp- begroting naar voren brengen. Het dagelijks bestuur voegt de commentaren waarin deze zienswijze is vervat bij de ontwerp- begroting, zoals deze aan het algemeen bestuur wordt aangeboden. </text:p>
                </text:list-item>
                <text:list-item text:style-override="id1-3-2-2-6-5-2-5">
                  <text:number>5.</text:number>
                  <text:p text:style-name="al">Het dagelijks bestuur van de gemeenschappelijke regeling stelt de vertegenwoordigende organen van de deelnemers vóór 15 juli schriftelijk en gemotiveerd in kennis van zijn oordeel over de zienswijze, bedoeld in het vierde lid, alsmede van de eventuele conclusies die het daaraan verbindt </text:p>
                </text:list-item>
                <text:list-item text:style-override="id1-3-2-2-6-5-2-6">
                  <text:number>6.</text:number>
                  <text:p text:style-name="al">Het algemeen bestuur stelt de begroting vast in het jaar voorafgaande aan dat waarvoor zij dient. </text:p>
                </text:list-item>
                <text:list-item text:style-override="id1-3-2-2-6-5-2-7">
                  <text:number>7.</text:number>
                  <text:p text:style-name="al">In de begroting wordt vastgelegd welke bijdrage elke deelnemer verschuldigd is voor de door hem aan de omgevingsdienst opgedragen taken als bedoeld in de artikelen 4 en 5. </text:p>
                </text:list-item>
                <text:list-item text:style-override="id1-3-2-2-6-5-2-8">
                  <text:number>8.</text:number>
                  <text:p text:style-name="al">Nadat deze is vastgesteld, zendt het algemeen bestuur, zo nodig, de begroting aan de vertegenwoordigende organen van de deelnemers, die ter zake bij de Minister van Binnenlandse Zaken en Koninkrijksrelaties hun zienswijze naar voren kunnen brengen. </text:p>
                </text:list-item>
                <text:list-item text:style-override="id1-3-2-2-6-5-2-9">
                  <text:number>9.</text:number>
                  <text:p text:style-name="al">Het dagelijks bestuur zendt de begroting binnen twee weken na de vaststelling, doch in ieder geval voor 15 september van het jaar voorafgaande aan dat waarvoor de begroting dient, aan de Minister van Binnenlandse Zaken en Koninkrijksrelaties. </text:p>
                </text:list-item>
                <text:list-item text:style-override="id1-3-2-2-6-5-2-10">
                  <text:number>10.</text:number>
                  <text:p text:style-name="al">Het bepaalde in het tweede, vijfde en achtste lid is mede van toepassing op besluiten tot wijziging van de begroting, met dien verstande dat voor de datum in lid 4 in dat geval een andere datum kan worden aangegeven. </text:p>
                </text:list-item>
                <text:list-item text:style-override="id1-3-2-2-6-5-2-11">
                  <text:number>11.</text:number>
                  <text:p text:style-name="al">Van het bepaalde in het voorgaande lid kan worden afgeweken indien de begrotingswijziging niet van invloed is op de hoogte van de bijdrage van de deelnemers. </text:p>
                </text:list-item>
              </text:list>
              <text:p text:style-name="al"/>
              <text:p text:style-name="al">
              <text:span text:style-name="nadrukcur">§2. Jaarrekening </text:span>
            </text:p>
              <text:p text:style-name="al"/>
            </text:section>
            <text:section text:name="artikel_id1-3-2-2-6-6" text:style-name="artikel">
              <text:p text:style-name="artikel_kop_titel"><text:span text:style-name="artikel_kop_label">Artikel</text:span> <text:span text:style-name="artikel_kop_nr">31:</text:span> Vaststelling </text:p>
              <text:list text:style-name="id1-3-2-2-6-6-2">
                <text:list-item text:style-override="id1-3-2-2-6-6-2-1">
                  <text:number>1.</text:number>
                  <text:p text:style-name="al">Het algemeen bestuur stelt de jaarrekening vast in het jaar volgende op het jaar waarop deze betrekking heeft. </text:p>
                </text:list-item>
                <text:list-item text:style-override="id1-3-2-2-6-6-2-2">
                  <text:number>2.</text:number>
                  <text:p text:style-name="al">Het dagelijks bestuur zendt de voorlopige jaarrekening, die is opgesteld conform de financiële uitgangspunten Gemeenschappelijke regelingen, inclusief het accountantsrapport, uiterlijk twaalf weken voordat zij aan het algemeen bestuur wordt aangeboden, toe aan de vertegenwoordigende organen van de deelnemers. </text:p>
                </text:list-item>
                <text:list-item text:style-override="id1-3-2-2-6-6-2-3">
                  <text:number>3.</text:number>
                  <text:p text:style-name="al">De vertegenwoordigende organen van de deelnemers kunnen tot uiterlijk 25 juni bij het dagelijks bestuur hun zienswijze over de concept bestemming van het rekeningresultaat naar voren brengen. </text:p>
                </text:list-item>
                <text:list-item text:style-override="id1-3-2-2-6-6-2-4">
                  <text:number>4.</text:number>
                  <text:p text:style-name="al">Het dagelijks bestuur van de gemeenschappelijke regeling stelt de vertegenwoordigende organen van de deelnemers voorafgaande aan het vaststellen van de jaarrekening schriftelijk en gemotiveerd in kennis van zijn oordeel over de zienswijze, bedoeld in het derde lid, alsmede van de eventuele conclusies die het daaraan verbindt. Het dagelijks bestuur voegt de commentaren waarin deze zienswijzen zijn vervat bij de voorlopige jaarrekening, zoals deze aan het algemeen bestuur wordt aangeboden. </text:p>
                </text:list-item>
                <text:list-item text:style-override="id1-3-2-2-6-6-2-5">
                  <text:number>5.</text:number>
                  <text:p text:style-name="al">Het dagelijks bestuur zendt de jaarrekening binnen twee weken na de vaststelling, doch in ieder geval uiterlijk 15 juli van het jaar volgende op het jaar waarop deze betrekking heeft, aan de Minister van Binnenlandse Zaken en Koninkrijksrelaties. </text:p>
                </text:list-item>
              </text:list>
              <text:p text:style-name="al"/>
            </text:section>
            <text:section text:name="artikel_id1-3-2-2-6-7" text:style-name="artikel">
              <text:p text:style-name="artikel_kop_titel"><text:span text:style-name="artikel_kop_label">Artikel</text:span> <text:span text:style-name="artikel_kop_nr">32:</text:span> Resultaatsbestemming </text:p>
              <text:list text:style-name="id1-3-2-2-6-7-2">
                <text:list-item text:style-override="id1-3-2-2-6-7-2-1">
                  <text:number>1.</text:number>
                  <text:p text:style-name="al">Indien de rekening sluit met een batig saldo, besluit het algemeen bestuur, met inachtneming van artikel 31, dit saldo geheel of ten dele: </text:p>
                </text:list-item>
                <text:list-item text:style-override="id1-3-2-2-6-7-2-2">
                  <text:number>a.</text:number>
                  <text:p text:style-name="al">te bestemmen voor de algemene reserve of de bestemmingsreserve; </text:p>
                </text:list-item>
                <text:list-item text:style-override="id1-3-2-2-6-7-2-3">
                  <text:number>b.</text:number>
                  <text:p text:style-name="al">uit te keren aan de deelnemers naar rato van ieders bijdrage, zoals deze op basis van artikel 30, zevende lid, van deze regeling is vastgesteld voor het jaar waarop de jaarrekening betrekking heeft; </text:p>
                </text:list-item>
                <text:list-item text:style-override="id1-3-2-2-6-7-2-4">
                  <text:number>2.</text:number>
                  <text:p text:style-name="al">Indien de rekening sluit met een nadelig saldo, besluit het algemeen bestuur, met inachtneming van artikel 31, dit saldo geheel of ten dele af te boeken van de algemene reserves, voor zover aanwezig. Indien het algemeen bestuur dit noodzakelijk oordeelt, wordt een plan opgesteld dat is gericht op het afbouwen en/of dekken van het nadelig exploitatiesaldo, waarbij tevens wordt bepaald of en zo ja, tot welk bedrag de deelnemers zullen bijdragen in het nadelig exploitatiesaldo. Dit plan wordt eerst vastgesteld door het algemeen bestuur nadat de vertegenwoordigende organen van de deelnemers gedurende een termijn van ten minste twaalf weken in de gelegenheid zijn gesteld hierover hun mening te geven. </text:p>
                </text:list-item>
                <text:list-item text:style-override="id1-3-2-2-6-7-2-5">
                  <text:number>3.</text:number>
                  <text:p text:style-name="al">Wanneer het algemeen bestuur overeenkomstig het gestelde in het tweede lid een besluit heeft genomen omtrent het bijdragen door de deelnemers in het nadelig exploitatiesaldo, dan wordt dit door de deelnemers gedragen naar rato van ieders bijdrage, zoals deze op basis van artikel 30, zevende lid, van deze regeling is vastgesteld voor het jaar waarop de jaarrekening betrekking heeft. </text:p>
                </text:list-item>
              </text:list>
              <text:p text:style-name="al"/>
              <text:p text:style-name="al">
              <text:span text:style-name="nadrukcur">§3. Beheer en garantstelling </text:span>
            </text:p>
              <text:p text:style-name="al"/>
            </text:section>
            <text:section text:name="artikel_id1-3-2-2-6-8" text:style-name="artikel">
              <text:p text:style-name="artikel_kop_titel"><text:span text:style-name="artikel_kop_label">Artikel</text:span> <text:span text:style-name="artikel_kop_nr">33:</text:span> Financiële administratie </text:p>
              <text:p text:style-name="al">Het algemeen bestuur stelt een reglement vast met betrekking tot de organisatie van de financiële administratie en het financieel beheer van de omgevingsdienst. </text:p>
              <text:p text:style-name="al"/>
            </text:section>
            <text:section text:name="artikel_id1-3-2-2-6-9" text:style-name="artikel">
              <text:p text:style-name="artikel_kop_titel"><text:span text:style-name="artikel_kop_label">Artikel</text:span> <text:span text:style-name="artikel_kop_nr">34:</text:span> Betaling </text:p>
              <text:list text:style-name="id1-3-2-2-6-9-2">
                <text:list-item text:style-override="id1-3-2-2-6-9-2-1">
                  <text:number>1.</text:number>
                  <text:p text:style-name="al">De deelnemers betalen voor aanvang van een kwartaal 25 procent van de jaarlijkse bijdrage voor het betreffende boekjaar zoals dat is vastgesteld in de begroting. </text:p>
                </text:list-item>
                <text:list-item text:style-override="id1-3-2-2-6-9-2-2">
                  <text:number>2.</text:number>
                  <text:p text:style-name="al">De definitieve afrekening vindt plaats binnen twee maanden na vaststelling van de jaarrekening. </text:p>
                </text:list-item>
              </text:list>
              <text:p text:style-name="al"/>
            </text:section>
            <text:section text:name="artikel_id1-3-2-2-6-10" text:style-name="artikel">
              <text:p text:style-name="artikel_kop_titel"><text:span text:style-name="artikel_kop_label">Artikel</text:span> <text:span text:style-name="artikel_kop_nr">35:</text:span> Garantstelling </text:p>
              <text:p text:style-name="al">De deelnemers zullen er steeds zorg voor dragen dat de omgevingsdienst te allen tijde over voldoende middelen beschikt om aan al zijn verplichtingen jegens derden te voldoen. </text:p>
              <text:p text:style-name="al"/>
            </text:section>
            <text:p text:style-name="hoofdstuk_bottom"/>
          </text:section>
          <text:section text:name="hoofdstuk_id1-3-2-2-7" text:style-name="hoofdstuk">
            <text:p text:style-name="hoofdstuk_kop"><text:span text:style-name="label">Hoofdstuk</text:span> <text:span text:style-name="nr">7:</text:span> Wijziging, toetreding, uittreding en opheff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6:</text:span> Wijziging van de regeling </text:p>
              <text:list text:style-name="id1-3-2-2-7-3-2">
                <text:list-item text:style-override="id1-3-2-2-7-3-2-1">
                  <text:number>1.</text:number>
                  <text:p text:style-name="al">Een deelnemer alsmede het algemeen bestuur en het dagelijks bestuur kunnen voorstellen doen voor wijziging van de regeling. </text:p>
                </text:list-item>
                <text:list-item text:style-override="id1-3-2-2-7-3-2-2">
                  <text:number>2.</text:number>
                  <text:p text:style-name="al">Wijziging van deze regeling kan geschieden indien de bevoegde bestuursorganen van ten minste drie vierde van het aantal deelnemers, vertegenwoordigende ten minste twee derde van het aantal stemmen in het algemeen bestuur hiertoe besluiten. </text:p>
                </text:list-item>
                <text:list-item text:style-override="id1-3-2-2-7-3-2-3">
                  <text:number>3.</text:number>
                  <text:p text:style-name="al">De deelnemers besluiten niet tot wijziging dan nadat zij ingevolge artikel 51, tweede lid, of ingevolge een soortgelijk artikel in de wet toestemming hebben gekregen van hun vertegenwoordigende organen. </text:p>
                </text:list-item>
                <text:list-item text:style-override="id1-3-2-2-7-3-2-4">
                  <text:number>4.</text:number>
                  <text:p text:style-name="al">De wijziging wordt op de gebruikelijke wijze bekendgemaakt. </text:p>
                </text:list-item>
                <text:list-item text:style-override="id1-3-2-2-7-3-2-5">
                  <text:number>5.</text:number>
                  <text:p text:style-name="al">De wijziging bepaalt wanneer deze in werking treedt. </text:p>
                </text:list-item>
              </text:list>
              <text:p text:style-name="al"/>
            </text:section>
            <text:section text:name="artikel_id1-3-2-2-7-4" text:style-name="artikel">
              <text:p text:style-name="artikel_kop_titel"><text:span text:style-name="artikel_kop_label">Artikel</text:span> <text:span text:style-name="artikel_kop_nr">37:</text:span> Toetreding </text:p>
              <text:list text:style-name="id1-3-2-2-7-4-2">
                <text:list-item text:style-override="id1-3-2-2-7-4-2-1">
                  <text:number>1.</text:number>
                  <text:p text:style-name="al">Tot de regeling kunnen uitsluitend colleges van gemeenten, dagelijkse besturen van waterschappen en dagelijkse besturen van andere openbare lichamen, waartoe ook de Minister behoort die het aangaat, toetreden. </text:p>
                </text:list-item>
                <text:list-item text:style-override="id1-3-2-2-7-4-2-2">
                  <text:number>2.</text:number>
                  <text:p text:style-name="al">Toetreding is mogelijk op ieder moment. </text:p>
                </text:list-item>
                <text:list-item text:style-override="id1-3-2-2-7-4-2-3">
                  <text:number>3.</text:number>
                  <text:p text:style-name="al">Het betreffende bestuursorgaan dat wil toetreden, dient hiertoe een verzoek in bij het dagelijks bestuur. Het betreffende bestuursorgaan voegt hierbij het besluit tot toestemming als bedoeld in artikel 51, tweede lid, of ingevolge een soortgelijk artikel van de wet. </text:p>
                </text:list-item>
                <text:list-item text:style-override="id1-3-2-2-7-4-2-4">
                  <text:number>4.</text:number>
                  <text:p text:style-name="al">Het dagelijks bestuur brengt het verzoek ter kennis van het algemeen bestuur en geeft daarbij een advies over de toetreding. </text:p>
                </text:list-item>
                <text:list-item text:style-override="id1-3-2-2-7-4-2-5">
                  <text:number>5.</text:number>
                  <text:p text:style-name="al">Toetreding kan geschieden nadat het algemeen bestuur hiertoe heeft besloten. </text:p>
                </text:list-item>
                <text:list-item text:style-override="id1-3-2-2-7-4-2-6">
                  <text:number>6.</text:number>
                  <text:p text:style-name="al">Een lid van het algemeen bestuur kan slechts voor toetreding stemmen, dan nadat hij hiervoor de instemming van het college dat hem heeft aangewezen heeft verkregen. Dit college kan deze instemming pas verlenen na verkregen toestemming van zijn vertegenwoordigend orgaan als bedoeld in artikel 51, tweede lid, of ingevolge een soortgelijk artikel van de wet. </text:p>
                </text:list-item>
              </text:list>
              <text:p text:style-name="al"/>
            </text:section>
            <text:section text:name="artikel_id1-3-2-2-7-5" text:style-name="artikel">
              <text:p text:style-name="artikel_kop_titel"><text:span text:style-name="artikel_kop_label">Artikel</text:span> <text:span text:style-name="artikel_kop_nr">38:</text:span> Uittreding </text:p>
              <text:list text:style-name="id1-3-2-2-7-5-2">
                <text:list-item text:style-override="id1-3-2-2-7-5-2-1">
                  <text:number>1.</text:number>
                  <text:p text:style-name="al">Gedurende een termijn van 4 jaar, te rekenen vanaf de datum van deelname aan/toetreding tot de regeling, is uittreding niet mogelijk. </text:p>
                </text:list-item>
                <text:list-item text:style-override="id1-3-2-2-7-5-2-2">
                  <text:number>2.</text:number>
                  <text:p text:style-name="al">Een deelnemer kan (geheel of gedeeltelijk) uittreden door toezending aan het algemeen bestuur van de daartoe strekkende besluiten van het vertegenwoordigende orgaan en het college van de deelnemer. De procedure voor uittreding vangt aan op de dag nadat het algemeen bestuur de betreffende besluiten heeft ontvangen. Van gedeeltelijke uittreding is sprake indien de deelnemer slechts een deel van de door het samenwerkingsverband ten behoeve van deze deelnemer uitgevoerde taken, als bedoeld in artikel 5 van deze regeling, wenst terug te nemen. De besluiten tot een vermindering van taken zoals bedoeld in artikel 5, leden 4 en 5, van deze Regeling wordt gelijkgesteld aan een (gedeeltelijke) uittreding voor wat betreft deze taken. Alle leden van onderhavig artikel zijn daarom tevens van toepassing in geval van vermindering van taken. Dit betekent dat onder ‘uittreden’ steeds ook wordt verstaan ‘vermindering van taken’. </text:p>
                </text:list-item>
                <text:list-item text:style-override="id1-3-2-2-7-5-2-3">
                  <text:number>3.</text:number>
                  <text:p text:style-name="al">Het dagelijks bestuur zendt de besluiten tot (gedeeltelijke) uittreding van een deelnemer aan de vertegenwoordigende organen en colleges van de overige deelnemers. </text:p>
                </text:list-item>
                <text:list-item text:style-override="id1-3-2-2-7-5-2-4">
                  <text:number>4.</text:number>
                  <text:p text:style-name="al">Uittreding, geheel of gedeeltelijk, geschiedt per 1 januari van enig jaar, waarbij een opzegtermijn van tenminste één jaar in acht wordt genomen. </text:p>
                </text:list-item>
                <text:list-item text:style-override="id1-3-2-2-7-5-2-5">
                  <text:number>5.</text:number>
                  <text:p text:style-name="al">Na ontvangst van de in het tweede lid bedoelde besluiten, komen de uittredende deelnemer en het dagelijks bestuur, uiterlijk 6 maanden voor de datum van uittreding, een conceptuittredingsregeling overeen. De concept-uittredingsregeling wordt door de deelnemers vastgesteld. Hierbij worden de belangen van de uittredende deelnemer en die van de achterblijvende deelnemers op reële en evenwichtige wijze afgewogen. In de conceptuittredingsregeling worden de volgende gevolgen van de uittreding opgenomen. De personele, juridische, organisatorische en financiële gevolgen, waaronder de gevolgen voor het vermogen, van de uittreding worden geïnventariseerd. Voorts bevat de concept-uittredingsregeling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 </text:p>
                </text:list-item>
                <text:list-item text:style-override="id1-3-2-2-7-5-2-6">
                  <text:number>6.</text:number>
                  <text:p text:style-name="al">Indien het algemeen bestuur constateert dat de besluiten tot uittreding van de bestuursorganen van de deelnemer de vraag oproepen of continuering van de samenwerking in de gemeenschappelijke regeling Omgevingsdienst Noord-Holland Noord redelijkerwijs nog wel mogelijk is, doet zij de deelnemers een voorstel tot opheffing van de gemeenschappelijke regeling Omgevingsdienst Noord-Holland Noord als bedoeld in artikel 39 van deze regeling. </text:p>
                </text:list-item>
                <text:list-item text:style-override="id1-3-2-2-7-5-2-7">
                  <text:number>7.</text:number>
                  <text:p text:style-name="al">Het algemeen bestuur van Omgevingsdienst Noord-Holland Noord en de uittredende deelnemer zullen zich inspannen om de nadelige gevolgen van de uittreding voor het openbaar lichaam en de uittredende deelnemer zo veel mogelijk te beperken, bijvoorbeeld door personeel of andere verplichtingen over te nemen of anderszins in stand te doen houden. </text:p>
                </text:list-item>
                <text:list-item text:style-override="id1-3-2-2-7-5-2-8">
                  <text:number>8.</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Bij het bepalen van de hoogte van de schade wordt in beginsel een afbouwperiode van 5 jaar gehanteerd, te rekenen vanaf de datum van uittreding. </text:p>
                </text:list-item>
                <text:list-item text:style-override="id1-3-2-2-7-5-2-9">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 </text:p>
                </text:list-item>
                <text:list-item text:style-override="id1-3-2-2-7-5-2-10">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 </text:p>
                </text:list-item>
                <text:list-item text:style-override="id1-3-2-2-7-5-2-11">
                  <text:number>11.</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de bijdrage die de uittredende deelnemer verschuldigd is als bedoeld in artikel 30, lid 7. Indien er sprake is van een tekort in de algemene reserve ten opzichte van het benodigde weerstandsvermogen wordt de uittreedsom met dit tekort verhoogd overeenkomstig de hiervoor benoemde berekeningswijze. </text:p>
                </text:list-item>
                <text:list-item text:style-override="id1-3-2-2-7-5-2-12">
                  <text:number>12.</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text:p>
                </text:list-item>
                <text:list-item text:style-override="id1-3-2-2-7-5-2-13">
                  <text:number/>
                  <text:p text:style-name="al">De frictiekosten komen volledig ten laste van de uittredende deelnemer. </text:p>
                </text:list-item>
                <text:list-item text:style-override="id1-3-2-2-7-5-2-14">
                  <text:number>13.</text:number>
                  <text:p text:style-name="al">Onder desintegratiekosten wordt verstaan alle doorbelaste kosten als gevolg van overcapaciteit in personele en materiele sfeer en andere verplichtingen, die ontstaan als direct gevolg van de uittreding gedurende de in lid 8 genoemde afbouwperiode. </text:p>
                </text:list-item>
                <text:list-item text:style-override="id1-3-2-2-7-5-2-15">
                  <text:number/>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30 van de regeling, voor rekening van de uittredende deelnemer bij algehele uittreding. Bij gedeeltelijke uittreding komen de desintegratiekosten voor rekening van de uittredende deelnemer naar rato van uittreding. </text:p>
                </text:list-item>
                <text:list-item text:style-override="id1-3-2-2-7-5-2-16">
                  <text:number>14.</text:number>
                  <text:p text:style-name="al">De kosten als bedoeld in lid 12 en lid 13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 </text:p>
                </text:list-item>
                <text:list-item text:style-override="id1-3-2-2-7-5-2-17">
                  <text:number>15.</text:number>
                  <text:p text:style-name="al">Met het oog op het vaststellen van de hoogte van de uittreedsom, als bedoeld in het achtste t/m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 </text:p>
                </text:list-item>
                <text:list-item text:style-override="id1-3-2-2-7-5-2-18">
                  <text:number>16.</text:number>
                  <text:p text:style-name="al">Het algemeen bestuur stelt de concept-uittredingsregeling inclusief de uitreedsom vast en stuurt deze aan de deelnemende bestuursorganen ter besluitvorming. De uittredingsregeling is vastgesteld indien tenminste twee derde van het aantal deelnemers hiertoe besluiten. </text:p>
                </text:list-item>
                <text:list-item text:style-override="id1-3-2-2-7-5-2-19">
                  <text:number>17.</text:number>
                  <text:p text:style-name="al">Gedurende de periode tussen het besluit tot uittreding en effectuering daarvan is de uittredende deelnemer gehouden al haar verplichtingen na te komen. </text:p>
                </text:list-item>
                <text:list-item text:style-override="id1-3-2-2-7-5-2-20">
                  <text:number>18.</text:number>
                  <text:p text:style-name="al">De uittreedsom dient binnen een termijn van 6 maanden na vaststelling als bedoeld in het zestiende lid door de uittredende deelnemer te zijn voldaan, tenzij in de uittredingsregeling een andere afspraak is gemaakt. </text:p>
                </text:list-item>
              </text:list>
              <text:p text:style-name="al"/>
            </text:section>
            <text:section text:name="artikel_id1-3-2-2-7-6" text:style-name="artikel">
              <text:p text:style-name="artikel_kop_titel"><text:span text:style-name="artikel_kop_label">Artikel</text:span> <text:span text:style-name="artikel_kop_nr">39:</text:span> Opheffing </text:p>
              <text:list text:style-name="id1-3-2-2-7-6-2">
                <text:list-item text:style-override="id1-3-2-2-7-6-2-1">
                  <text:number>1.</text:number>
                  <text:p text:style-name="al">Deze regeling kan op voorstel van het algemeen bestuur worden opgeheven door een daartoe strekkend besluit van ten minste drie vierde van het aantal deelnemers vertegenwoordigende ten minste twee derde van het aantal stemmen in het algemeen bestuur, na toestemming van hun vertegenwoordigende organen. </text:p>
                </text:list-item>
                <text:list-item text:style-override="id1-3-2-2-7-6-2-2">
                  <text:number>2.</text:number>
                  <text:p text:style-name="al">Het algemeen bestuur stelt een liquidatieplan vast om tot opheffing van de omgevingsdienst te komen. Het liquidatieplan voorziet in de verplichting van de deelnemers tot deelneming in de financiële gevolgen van de opheffing. Het liquidatieplan voorziet ook in de gevolgen die de opheffing heeft voor het personeel. </text:p>
                </text:list-item>
                <text:list-item text:style-override="id1-3-2-2-7-6-2-3">
                  <text:number>3.</text:number>
                  <text:p text:style-name="al">Bij ontbinding van de omgevingsdienst in verband met opheffing van de regeling of anderszins, blijft de omgevingsdienst voortbestaan voor zover dat voor de vereffening van het vermogen noodzakelijk is.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0:</text:span> Archief </text:p>
              <text:p text:style-name="al">
              <text:span text:style-name="nadrukvet">1. Archiefzorg </text:span>
            </text:p>
              <text:p text:style-name="al">Het dagelijks bestuur draagt zorg voor de archiefbescheiden van de organen van het openbaar lichaam. </text:p>
              <text:p text:style-name="al">
              <text:span text:style-name="nadrukvet">2. Archiefbeheer </text:span>
            </text:p>
              <text:p text:style-name="al">De directeur is belast met het beheer van de archiefbescheiden van de organen van het openbaar lichaam, voor zover deze niet zijn overgebracht naar de archiefbewaarplaats. Het dagelijks bestuur stelt voorschriften vast voor het beheer van de archiefbescheiden van de organen van het openbaar lichaam, die nog niet naar de archiefbewaarplaats zijn overgebracht. </text:p>
              <text:p text:style-name="al">
              <text:span text:style-name="nadrukvet">3. Archiefbewaarplaats </text:span>
            </text:p>
              <text:p text:style-name="al">Voor de bewaring van de over te brengen archiefbescheiden van de gemeentelijke organen van het openbaar lichaam wordt aangewezen de archiefbewaarplaats van Westfries Archief. Voor de bewaring van de over te brengen archiefbescheiden van het provinciale orgaan van het openbaar lichaam wordt aangewezen de archiefbewaarplaats van het Noord-Hollands Archief te Haarlem. </text:p>
              <text:p text:style-name="al">
              <text:span text:style-name="nadrukvet">4. Toezicht </text:span>
            </text:p>
              <text:p text:style-name="al">Met het toezicht op het beheer van de archiefbescheiden van de gemeentelijke organen van het openbaar lichaam, voor zover deze niet zijn overgebracht naar de archiefbewaarplaats, is belast de archivaris van Westfries Archief. Met het toezicht op het beheer van de archiefbescheiden van het provinciaal orgaan van het openbaar lichaam, voor zover deze niet zijn overgebracht naar de archiefbewaarplaats, is belast de archivaris van het Noord-Hollands Archief. </text:p>
              <text:p text:style-name="al">
              <text:span text:style-name="nadrukvet">5. Verantwoording </text:span>
            </text:p>
              <text:list text:style-name="id1-3-2-2-8-3-11">
                <text:list-item text:style-override="id1-3-2-2-8-3-11-1">
                  <text:number>1.</text:number>
                  <text:p text:style-name="al">De archivaris van Westfries Archief en de archivaris van het Noord-Hollands Archief brengen minimaal tweejaarlijks aan het dagelijks bestuur verslag uit over het toezicht op het beheer van de archiefbescheiden van de organen van het openbaar lichaam, die nog niet zijn overgebracht naar de archiefbewaarplaats. </text:p>
                </text:list-item>
                <text:list-item text:style-override="id1-3-2-2-8-3-11-2">
                  <text:number>2.</text:number>
                  <text:p text:style-name="al">Het dagelijks bestuur brengt minimaal tweejaarlijks verslag uit aan het algemeen bestuur over de uitoefening van de aan hen opgedragen zorg voor de archiefbescheiden en de uitvoering van het archiefbeheer van de organen van het openbaar lichaam. </text:p>
                </text:list-item>
              </text:list>
              <text:p text:style-name="al">
              <text:span text:style-name="nadrukvet">6. Terbeschikkingstelling </text:span>
            </text:p>
              <text:list text:style-name="id1-3-2-2-8-3-13">
                <text:list-item text:style-override="id1-3-2-2-8-3-13-1">
                  <text:number>1.</text:number>
                  <text:p text:style-name="al">De deelnemers aan de regeling stellen aan het dagelijks bestuur van het openbaar lichaam de archiefbescheiden beschikbaar, die nodig zijn voor de uitvoering van de overgedragen taken. </text:p>
                </text:list-item>
                <text:list-item text:style-override="id1-3-2-2-8-3-13-2">
                  <text:number>2.</text:number>
                  <text:p text:style-name="al">De zorgdragers van partijen, genoemd in lid 1, stellen een verklaring van terbeschikkingstelling op waarin de periode van terbeschikkingstelling en het toezicht op het beheer van de terbeschikkingstelling gestelde archiefbescheiden worden geregeld. </text:p>
                </text:list-item>
              </text:list>
              <text:p text:style-name="al">
              <text:span text:style-name="nadrukvet">7. Beheer archiefbescheiden opgedragen taken </text:span>
            </text:p>
              <text:list text:style-name="id1-3-2-2-8-3-15">
                <text:list-item text:style-override="id1-3-2-2-8-3-15-1">
                  <text:number>1.</text:number>
                  <text:p text:style-name="al">De deelnemers aan de gemeenschappelijke regeling besteden het beheer van de archiefbescheiden, ontvangen en opgemaakt als gevolg van de opgedragen taken, uit aan de gemeenschappelijke regeling. </text:p>
                </text:list-item>
                <text:list-item text:style-override="id1-3-2-2-8-3-15-2">
                  <text:number>2.</text:number>
                  <text:p text:style-name="al">Voor de uitvoering van het beheer zoals bepaald in het vorige lid, dragen de deelnemers de bevoegdheden voortvloeiende uit de Archiefwet, Archiefbesluit en Archiefregeling over aan het dagelijks bestuur van de gemeenschappelijke regeling. </text:p>
                </text:list-item>
              </text:list>
              <text:p text:style-name="al"/>
            </text:section>
            <text:section text:name="artikel_id1-3-2-2-8-4" text:style-name="artikel">
              <text:p text:style-name="artikel_kop_titel"><text:span text:style-name="artikel_kop_label">Artikel</text:span> <text:span text:style-name="artikel_kop_nr">41:</text:span> Klachtregelingen </text:p>
              <text:list text:style-name="id1-3-2-2-8-4-2">
                <text:list-item text:style-override="id1-3-2-2-8-4-2-1">
                  <text:number>1.</text:number>
                  <text:p text:style-name="al">Het algemeen bestuur stelt, met inachtneming van titel 9.1 van de Algemene wet bestuursrecht, een interne klachtregeling vast. </text:p>
                </text:list-item>
                <text:list-item text:style-override="id1-3-2-2-8-4-2-2">
                  <text:number>2.</text:number>
                  <text:p text:style-name="al">De Nationale ombudsman is, onverminderd het bepaalde in de Wet Nationale ombudsman, bevoegd tot behandeling van klachtschriften als bedoeld in titel 9.2 van de Algemene wet bestuursrecht. </text:p>
                </text:list-item>
              </text:list>
              <text:p text:style-name="al"/>
            </text:section>
            <text:section text:name="artikel_id1-3-2-2-8-5" text:style-name="artikel">
              <text:p text:style-name="artikel_kop_titel"><text:span text:style-name="artikel_kop_label">Artikel</text:span> <text:span text:style-name="artikel_kop_nr">42:</text:span> Evaluatiebepaling </text:p>
              <text:list text:style-name="id1-3-2-2-8-5-2">
                <text:list-item text:style-override="id1-3-2-2-8-5-2-1">
                  <text:number>1.</text:number>
                  <text:p text:style-name="al">Een evaluatie vindt minimaal 1 keer per 4 jaar plaats en heeft pas doorgang als de evaluatie en het betreffende onderwerp met een meerderheid van stemmen, uitgebracht door de deelnemers, wordt aangenomen. </text:p>
                </text:list-item>
                <text:list-item text:style-override="id1-3-2-2-8-5-2-2">
                  <text:number>2.</text:number>
                  <text:p text:style-name="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 </text:p>
                </text:list-item>
                <text:list-item text:style-override="id1-3-2-2-8-5-2-3">
                  <text:number>3.</text:number>
                  <text:p text:style-name="al">Wanneer met een evaluatie wordt ingestemd draagt het dagelijks bestuur zorg voor de uitvoering van de evaluatie. </text:p>
                </text:list-item>
                <text:list-item text:style-override="id1-3-2-2-8-5-2-4">
                  <text:number>4.</text:number>
                  <text:p text:style-name="al">De uitvoering van de evaluatie begint met een procesbeschrijving met daarin een beschrijving van het onderwerp, de manier waarop de evaluatie wordt uitgevoerd en binnen welke termijn. </text:p>
                </text:list-item>
                <text:list-item text:style-override="id1-3-2-2-8-5-2-5">
                  <text:number/>
                  <text:p text:style-name="al">De procesbeschrijving vermeldt ook of de evaluatie extra kosten voor de deelnemers tot gevolg heeft. </text:p>
                </text:list-item>
                <text:list-item text:style-override="id1-3-2-2-8-5-2-6">
                  <text:number>5.</text:number>
                  <text:p text:style-name="al">Als de evaluatie conclusies en aanbevelingen bevat, dan verwerkt het dagelijks bestuur deze in een voorstel hoe hieraan gevolg wordt gegeven. </text:p>
                </text:list-item>
                <text:list-item text:style-override="id1-3-2-2-8-5-2-7">
                  <text:number>6.</text:number>
                  <text:p text:style-name="al">De gevolgen als bedoeld in het vorige lid, kunnen aanleiding zijn om te betrekken in de daarop volgende evaluatieperiode. </text:p>
                </text:list-item>
              </text:list>
              <text:p text:style-name="al"/>
            </text:section>
            <text:section text:name="artikel_id1-3-2-2-8-6" text:style-name="artikel">
              <text:p text:style-name="artikel_kop_titel"><text:span text:style-name="artikel_kop_label">Artikel</text:span> <text:span text:style-name="artikel_kop_nr">43:</text:span> Duur regeling </text:p>
              <text:p text:style-name="al">1. Deze Regeling is aangegaan voor onbepaalde tijd. </text:p>
              <text:p text:style-name="al"/>
            </text:section>
            <text:section text:name="artikel_id1-3-2-2-8-7" text:style-name="artikel">
              <text:p text:style-name="artikel_kop_titel"><text:span text:style-name="artikel_kop_label">Artikel</text:span> <text:span text:style-name="artikel_kop_nr">44:</text:span> Bekendmaking en inwerkingtreding </text:p>
              <text:p text:style-name="al">1. Deze regeling wordt bekend gemaakt conform de geldende wettelijke bepalingen. </text:p>
              <text:p text:style-name="al">2. Deze regeling treedt in werking op het in de bekendmaking genoemde tijdstip. </text:p>
              <text:p text:style-name="al"/>
            </text:section>
            <text:section text:name="artikel_id1-3-2-2-8-8" text:style-name="artikel">
              <text:p text:style-name="artikel_kop_titel"><text:span text:style-name="artikel_kop_label">Artikel</text:span> <text:span text:style-name="artikel_kop_nr">45:</text:span> Citeertitel </text:p>
              <text:p text:style-name="al">Deze regeling kan worden aangehaald als “Gemeenschappelijke regeling Omgevingsdienst Noord-Holland Noord. </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007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7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7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Gemeente/DC.creator">Hoorn</meta:user-defined>
    <meta:user-defined meta:name="OVERHEID.Informatietype/DC.type">officiële publicatie</meta:user-defined>
    <meta:user-defined meta:name="OVERHEIDop.Rubriek/DC.type">gemeenschappelijke regel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Onbekend</meta:user-defined>
    <meta:user-defined meta:name="DCTERMS.alternative">Gemeenschappelijke Regeling Omgevingsdienst Noord-Holland 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mgevingsdienst Noord-Holland Noord</meta:user-defined>
    <meta:user-defined meta:name="DCTERMS.W3CDTF/DCTERMS.available">2024-08-14</meta:user-defined>
    <meta:user-defined meta:name="DCTERMS.W3CDTF/OVERHEIDop.jaargang">2024</meta:user-defined>
    <meta:user-defined meta:name="OVERHEIDop.publicationIssue">350075</meta:user-defined>
    <meta:user-defined meta:name="OVERHEIDop.betreftRegeling">CVDR723691_1</meta:user-defined>
    <meta:user-defined meta:name="OVERHEIDop.GmbID/DC.identifier">gmb-2024-350075</meta:user-defined>
    <meta:user-defined meta:name="xs:date/OVERHEIDop.startdatum">2024-08-15</meta:user-defined>
    <meta:user-defined meta:name="OVERHEIDop.versieInformatie"/>
  </office:meta>
</office:document-meta>
</file>