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irksland, Philipshoofjesweg 77 - 'Schuurfeest Dirksland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het 'Schuurfeest Dirksland', Philipshoofjesweg 77 in Dirksland. Deze vergunning geldt op 7 september 2024 van 19.00 uur tot 8 september 2024 01.30 uur. De verzenddatum is 7 augustus 2024 en het referentienummer is Z-24-16419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007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7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7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4-164191</meta:user-defined>
    <dc:language>nl</dc:language>
    <meta:user-defined meta:name="OVERHEIDop.locatietype/OVERHEIDop.gebiedsmarkering">Adres</meta:user-defined>
    <meta:user-defined meta:name="DC.title">Verleende evenementenvergunning - Dirksland, Philipshoofjesweg 77 - 'Schuurfeest Dirksland'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073</meta:user-defined>
    <meta:user-defined meta:name="OVERHEIDop.GmbID/DC.identifier">gmb-2024-350073</meta:user-defined>
    <meta:user-defined meta:name="OVERHEIDop.versieInformatie"/>
  </office:meta>
</office:document-meta>
</file>