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Opvangvoorziening BSO de Bezige Bijtjes Schoolstraat 5, 5843 AG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and van Cuijk maken bekend dat op grond van artikel 8 Besluit landelijk register kinderopvang en register buitenlandse kinderopvang de opvangvoorziening BSO De Bezige Bijtjes, Schoolstraat 5, 5843 AG in Westerbeek met LRK-registratienummer 499371847 per 19 augustus 2024 wordt verwijderd uit het Landelijk Register Kinderopvang met als reden sluiting van de BSO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06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Uitschrijving Opvangvoorziening BSO de Bezige Bijtjes Schoolstraat 5, 5843 AG te Westerbeek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68</meta:user-defined>
    <meta:user-defined meta:name="OVERHEIDop.GmbID/DC.identifier">gmb-2024-350068</meta:user-defined>
    <meta:user-defined meta:name="OVERHEIDop.versieInformatie"/>
  </office:meta>
</office:document-meta>
</file>