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perallee 53, 7211CB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4 is deze Omgevingsvergunning bekend gemaakt aan de aanvrager van de vergunning:</text:p>
            <text:p text:style-name="common-al">Kapperallee 53, 7211CB Eefde, het aanpassen van het uitkijkplateau van het sluiscomplex Eefde, Z2024-0131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06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6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6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14</meta:user-defined>
    <meta:user-defined meta:name="DCTERMS.abstract">Z2024-01314 Kapperallee 53, 7211CB Eefde</meta:user-defined>
    <dc:language>nl</dc:language>
    <meta:user-defined meta:name="OVERHEIDop.locatietype/OVERHEIDop.gebiedsmarkering">Vlak</meta:user-defined>
    <meta:user-defined meta:name="DC.title">Bekendgemaakte Omgevingsvergunning Kapperallee 53, 7211CB Eef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066</meta:user-defined>
    <meta:user-defined meta:name="OVERHEIDop.GmbID/DC.identifier">gmb-2024-350066</meta:user-defined>
    <meta:user-defined meta:name="OVERHEIDop.versieInformatie"/>
  </office:meta>
</office:document-meta>
</file>