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Demo Classic Oosterwolde, Groote Woldweg ter hoogte van 72/74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evenement Demo Classic Oosterwolde op 28 september 2024 op een perceel Groote Woldweg ter hoogte van 72/74 in Oosterwolde (zaaknummer 101518, verzenddatum 8 augustus 2024)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006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ntheffing tijdelijk schenken alcohol (art. 35 Alcoholwet), Demo Classic Oosterwolde, Groote Woldweg ter hoogte van 72/74 in Oosterwold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060</meta:user-defined>
    <meta:user-defined meta:name="OVERHEIDop.GmbID/DC.identifier">gmb-2024-350060</meta:user-defined>
    <meta:user-defined meta:name="OVERHEIDop.versieInformatie"/>
  </office:meta>
</office:document-meta>
</file>