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Melding Besluit activiteiten leefomgeving (Bal) – Esdonkstraat 2 in Veghel (kinderdagverblij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de volgende melding hebben ontvangen: </text:p>
            <text:p text:style-name="common-al">Voor:  aanleggen bodemenergiesysteem </text:p>
            <text:p text:style-name="common-al">Locatie: Esdonkstraat 2 in Veghel (kinderdagverblijf)</text:p>
            <text:p text:style-name="common-al">DSO-kenmerk: 20240717 00701</text:p>
            <text:p text:style-name="common-al">Zaaknummer:  Z/227582</text:p>
            <text:p text:style-name="common-al">Datum ontvangen:  17 juli 2024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50059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059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059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7/xml/MC-DRP-Omgevmelding-Web-ZM.xml</meta:user-defined>
    <meta:user-defined meta:name="OVERHEID.Gemeente/DC.creator">Meierij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7582</meta:user-defined>
    <meta:user-defined meta:name="DCTERMS.abstract">aanleggen bodemenergiesysteem  </meta:user-defined>
    <dc:language>nl</dc:language>
    <meta:user-defined meta:name="OVERHEIDop.locatietype/OVERHEIDop.gebiedsmarkering">Adres</meta:user-defined>
    <meta:user-defined meta:name="DC.title">Gemeente Meierijstad – Melding Besluit activiteiten leefomgeving (Bal) – Esdonkstraat 2 in Veghel (kinderdagverblijf)</meta:user-defined>
    <meta:user-defined meta:name="DCTERMS.W3CDTF/DCTERMS.available">2024-08-12</meta:user-defined>
    <meta:user-defined meta:name="DCTERMS.W3CDTF/OVERHEIDop.jaargang">2024</meta:user-defined>
    <meta:user-defined meta:name="OVERHEIDop.publicationIssue">350059</meta:user-defined>
    <meta:user-defined meta:name="OVERHEIDop.GmbID/DC.identifier">gmb-2024-350059</meta:user-defined>
    <meta:user-defined meta:name="OVERHEIDop.versieInformatie"/>
  </office:meta>
</office:document-meta>
</file>