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ommelsdijk, Kortwegje - 'Nazomer Straatfees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het 'Nazomer Straatfeest', Kortwegje in Sommelsdijk. Deze vergunning geldt op 7 september 2024 van 16.00 tot 23.00 uur. De verzenddatum is 6 augustus 2024 en het referentienummer is Z-24-16442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05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5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5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4425</meta:user-defined>
    <dc:language>nl</dc:language>
    <meta:user-defined meta:name="OVERHEIDop.locatietype/OVERHEIDop.gebiedsmarkering">Weg</meta:user-defined>
    <meta:user-defined meta:name="DC.title">Verleende evenementenvergunning - Sommelsdijk, Kortwegje - 'Nazomer Straatfeest'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053</meta:user-defined>
    <meta:user-defined meta:name="OVERHEIDop.GmbID/DC.identifier">gmb-2024-350053</meta:user-defined>
    <meta:user-defined meta:name="OVERHEIDop.versieInformatie"/>
  </office:meta>
</office:document-meta>
</file>