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ffb1bc9-8bb7-4837-9e38-68efbc7c43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van een gehandicaptenparkeerplaats op kenteken nabij kruising Frederik Hendrikstraat – Prins Bernhardstraat in Staphorst – Gemeente Staphors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 van burgemeester en wethouders, </text:span>
          </text:p>
            <text:p text:style-name="common-al">
            <text:span text:style-name="nadrukvet">Gelet op:</text:span>
          </text:p>
            <text:p text:style-name="common-al">Artikel 15, eerste lid, van de Wegenverkeerswet 1994 (hierna WVW 1994), waarin is bepaald dat de plaatsing of verwijdering van de bij algemene maatregel van bestuur aangewezen verkeerstekens en onderborden voor zover daarvoor een gebod of verbod ontstaat of wordt gewijzigd, geschiedt krachtens een verkeersbesluit;</text:p>
            <text:p text:style-name="common-al">Artikel 12 van het Besluit administratieve bepalingen inzake het wegverkeer (hierna BABW), waarin de verkeerstekens worden genoemd, waarvan de plaatsing of verwijdering dient te geschieden krachtens een verkeersbesluit;</text:p>
            <text:p text:style-name="common-al">Het mandaatbesluit gemeente Staphorst van 27 november 2012 en de mandatenlijst Afdeling Ontwikkeling &amp; Beheer van 2021, waarin de bevoegdheid voor het nemen van verkeersbesluiten, zoals bedoeld in artikel 18, eerste lid, sub d van de WVW 1994 ondergemandateerd is aan de medewerkers Beleid en Ontwerp B en C.</text:p>
            <text:p text:style-name="common-al">
            <text:span text:style-name="nadrukvet">Overwegingen:</text:span>
          </text:p>
            <text:p text:style-name="common-al">Van een inwoner een aanvraag is ontvangen voor aanwijzing van een gehandicaptenparkeerplaats op kenteken ter hoogte van de kruising Frederik Hendrikstraat en Prins Bernhardstraat  in Staphorst;</text:p>
            <text:p text:style-name="common-al">Aanvrager in het bezit is van een geldig Europese gehandicaptenparkeerkaart voor bestuurders;</text:p>
            <text:p text:style-name="common-al">De aanvrager niet beschikt over een eigen parkeerruimte en daarom is aangewezen op het gebruik van openbare parkeergelegenheden;</text:p>
            <text:p text:style-name="common-al">Inwilliging van het verzoek het algemeen verkeersbelang niet in de weg zal staan;</text:p>
            <text:p text:style-name="common-al">De aan te wijzen gehandicaptenparkeerplaats in eigendom en beheer is van de gemeente Staphorst;</text:p>
            <text:p text:style-name="common-al">Het treffen van de bovengenoemde verkeersmaatregel op basis van artikel 2 van de WVW 1994 strekt tot het zoveel mogelijk waarborgen van de vrijheid van het verkeer;</text:p>
            <text:p text:style-name="common-al">Dat overeenkomstig artikel 24 BABW overleg heeft plaatsgevonden met de verkeersadviseur van politie-eenheid Oost Nederland, district IJsselland, daartoe gemandateerd door de Korpschef en hij akkoord is met de voorgestelde maatregelen;</text:p>
            <text:p text:style-name="common-al">
            <text:span text:style-name="nadrukvet">Besluit:</text:span>
          </text:p>
            <text:p text:style-name="common-al">Tot het instellen van een gehandicaptenparkeerplaats op kenteken nabij kruising Frederik Hendrikstraat met  Prins Bernhardstraat in Staphorst door het plaatsen van verkeersbord E6 van bijlage 1 van het RVV met daaronder een onderbord waarop het kenteken van de auto van aanvrager staat vermeld, zoals in de situatieschets afgebeeld;</text:p>
            <text:p text:style-name="common-al">Dit besluit wordt bekend gemaakt door publicatie in het digitale gemeenteblad en het weekblad De Staphorster;</text:p>
            <text:p text:style-name="common-al">Staphorst, 8 augustus 2024.</text:p>
            <text:p text:style-name="common-al">Namens het college van burgemeester en wethouders van de gemeente Staphorst,</text:p>
            <text:p text:style-name="common-al">S. Zut</text:p>
            <text:p text:style-name="common-al">Beleidsmedewerker Verkeer &amp; Vervoer</text:p>
            <text:p text:style-name="common-al">
            <text:span text:style-name="nadrukvet">Mededelingen:</text:span>
          </text:p>
            <text:p text:style-name="common-al">Dit besluit treedt in werking na bekendmaking in het Gemeenteblad; </text:p>
            <text:p text:style-name="common-al">Belanghebbenden kunnen binnen zes weken na publicatie van dit besluit in het Gemeenteblad bezwaar maken bij burgemeester en wethouders van de gemeente Staphorst, postbus 2, 7950 AA Staphorst. Het bezwaarschrift moet worden ondertekend en bevat ten minste:</text:p>
            <text:p text:style-name="common-al">• Uw naam en adres;</text:p>
            <text:p text:style-name="common-al">• De datum;</text:p>
            <text:p text:style-name="common-al">• Het kenmerk van ons besluit;</text:p>
            <text:p text:style-name="common-al">• Bij voorkeur telefoonnummer en/of emailadres; </text:p>
            <text:p text:style-name="common-al">• Waarom u het niet eens bent met ons besluit. </text:p>
            <text:p text:style-name="common-al">Bij een spoedeisend belang kan degene die een bezwaarschrift heeft ingediend een voorlopige voorziening vragen aan voorzieningenrechter van de rechtbank, sector bestuursrecht, Postbus 10067, 8000 GB Zwolle.</text:p>
            <text:p text:style-name="common-al">
            <text:span text:style-name="nadrukvet">Situatieschets</text:span>
          </text:p>
            <text:p text:style-name="last-al">
            <draw:frame><draw:text-box><text:section text:name="plaatje_id1-3-2-2-1-31-1" text:style-name="plaatje">
              <text:p text:style-name="illustratie_id1-3-2-2-1-31-1-1"><draw:frame draw:style-name="illustratie_id1-3-2-2-1-31-1-1" text:anchor-type="paragraph" svg:width="80.3mm" svg:height="40.9mm"><draw:image xlink:href="Pictures/Picture2i5ffb1bc9-8bb7-4837-9e38-68efbc7c43a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05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5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5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phorst - realisatie gehandicaptenparkeerplaats op kenteken kruising Frederik Hendrikstraat - Prins Bernhardstraat Staphorst - Kruising Frederik Hendrikstraat - Prins Bernh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van een gehandicaptenparkeerplaats op kenteken nabij kruising Frederik Hendrikstraat - Prins Bernhardstraat in Staphorst. </meta:user-defined>
    <meta:user-defined meta:name="OVERHEIDop.verkeersbordcode">E6</meta:user-defined>
    <dc:language>nl</dc:language>
    <meta:user-defined meta:name="OVERHEIDop.locatietype/OVERHEIDop.gebiedsmarkering">Punt</meta:user-defined>
    <meta:user-defined meta:name="DC.title">Verkeersbesluit – aanwijzen van een gehandicaptenparkeerplaats op kenteken nabij kruising Frederik Hendrikstraat – Prins Bernhardstraat in Staphorst – Gemeente Staphorst</meta:user-defined>
    <meta:user-defined meta:name="DCTERMS.W3CDTF/DCTERMS.available">2024-08-13</meta:user-defined>
    <meta:user-defined meta:name="DCTERMS.W3CDTF/OVERHEIDop.jaargang">2024</meta:user-defined>
    <meta:user-defined meta:name="OVERHEIDop.publicationIssue">350052</meta:user-defined>
    <meta:user-defined meta:name="OVERHEIDop.GmbID/DC.identifier">gmb-2024-350052</meta:user-defined>
    <meta:user-defined meta:name="OVERHEIDop.versieInformatie"/>
  </office:meta>
</office:document-meta>
</file>