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:Dorpsstraat 73 Jisp, plaatsen dakraam (west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7 augustus 2024</text:p>
            <text:p text:style-name="common-al">Ons kenmerk:2024AV015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50049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049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049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svrije aanvraag:Dorpsstraat 73 Jisp, plaatsen dakraam (westzijde)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049</meta:user-defined>
    <meta:user-defined meta:name="OVERHEIDop.GmbID/DC.identifier">gmb-2024-350049</meta:user-defined>
    <meta:user-defined meta:name="OVERHEIDop.versieInformatie"/>
  </office:meta>
</office:document-meta>
</file>