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25 en 226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nweide 225 en 226</text:span>, kappen twee bomen</text:p>
            <text:p text:style-name="common-al">
            <text:span text:style-name="nadrukcur">Ingediend 7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03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3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3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2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ardenweide 225 en 226, INGEDIENDE AANVRAAG OMGEVINGSVERGUNNIN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033</meta:user-defined>
    <meta:user-defined meta:name="OVERHEIDop.GmbID/DC.identifier">gmb-2024-350033</meta:user-defined>
    <meta:user-defined meta:name="OVERHEIDop.versieInformatie"/>
  </office:meta>
</office:document-meta>
</file>