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Eppensstraat en Nicolaas Westendorp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msdelta een aanvraag ontvangen voor het bouwen van 39 appartementen op de locatie Abel Eppensstraat en Nicolaas Westendorpstraat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03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12</meta:user-defined>
    <meta:user-defined meta:name="DCTERMS.abstract">7 augustus 2024 voor het bouwen van 39 appartementen op de locatie Abel Eppensstraat en Nicolaas Westendorpstraat in Appingedam.</meta:user-defined>
    <dc:language>nl</dc:language>
    <meta:user-defined meta:name="OVERHEIDop.locatietype/OVERHEIDop.gebiedsmarkering">Vlak</meta:user-defined>
    <meta:user-defined meta:name="DC.title">Kennisgeving ontvangst aanvraag omgevingsvergunning Abel Eppensstraat en Nicolaas Westendorpstraat in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031</meta:user-defined>
    <meta:user-defined meta:name="OVERHEIDop.GmbID/DC.identifier">gmb-2024-350031</meta:user-defined>
    <meta:user-defined meta:name="OVERHEIDop.versieInformatie"/>
  </office:meta>
</office:document-meta>
</file>