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rkeerplek op eigen oprit aan de Honthorststraat 1, 8932 LM Leeuwarden, Verzoeklocatie 2024011000458 (OV-2024-0005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parkeerplek op eigen oprit aan de Honthorststraat 1, 8932 LM Leeuwarden. Bij ons geregistreerd onder kenmerk: OV-2024-0005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1-2024. De gemeente Leeuwarden neemt daarover waarschijnlijk voor 06-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1cd167b6-e5e7-42a1-aad4-855f02050e94</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0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052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parkeerplek op eigen oprit aan de Honthorststraat 1, 8932 LM Leeuwarden, Verzoeklocatie 2024011000458 (OV-2024-000521)</meta:user-defined>
    <meta:user-defined meta:name="DCTERMS.W3CDTF/DCTERMS.available">2024-01-22</meta:user-defined>
    <meta:user-defined meta:name="DCTERMS.W3CDTF/OVERHEIDop.jaargang">2024</meta:user-defined>
    <meta:user-defined meta:name="OVERHEIDop.publicationIssue">35002</meta:user-defined>
    <meta:user-defined meta:name="OVERHEIDop.GmbID/DC.identifier">gmb-2024-35002</meta:user-defined>
    <meta:user-defined meta:name="OVERHEIDop.versieInformatie"/>
  </office:meta>
</office:document-meta>
</file>