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de realisatie van 7 woningen genaamd Wauwelhofje in Ritthem, gelegen op het binnenterrein achter de Dorpsweg in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de realisatie van 7 woningen in het project Wauwelhofje in Ritthem, gelegen op het binnenterrein achter de Dorpsweg in Ritthem. </text:p>
            <text:p text:style-name="common-al"/>
            <text:p text:style-name="common-al">Hiertoe liggen de volgende stukken met ingang van 15 augustus 2024 gedurende zes weken (dus t/m 25 september 2024) ter inzage in het stadhuis van Vlissingen, Paul Krugerstraat 1. </text:p>
            <text:p text:style-name="common-al"/>
            <text:list text:style-name="id1-3-2-1-1-5">
              <text:list-item text:style-override="id1-3-2-1-1-5-1">
                <text:number>1.</text:number>
                <text:p text:style-name="al">Aanvraag omgevingsvergunning met bijbehorende tekeningen, de ontwerp-omgevingsvergunning en de ruimtelijke onderbouwing; </text:p>
                <text:p text:style-name="al"/>
              </text:list-item>
            </text:list>
            <text:p text:style-name="common-al">De genoemde besluiten worden gecoördineerd voorbereid ingevolge afdeling 3.6 van de Wet ruimtelijke ordening, wat inhoudt dat de ontwerp-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 </text:p>
            <text:p text:style-name="common-al"/>
            <text:p text:style-name="common-al">U kunt de stukken elke werkdag tijdens kantooruren inzien. Op afspraak kunnen de stukken ook donderdagavond tussen 16.00 en 19.00 uur worden ingezien (de heer N. Kampstra via e-mail nkampstra@vlissingen.nl). De stukken zijn ook digitaal te raadplegen op de gemeentelijke website www.vlissingen.nl/bekendmakingen. </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Ruimtelijke Ontwikkeling. Voor het indienen van een mondelinge zienswijze kunt u een afspraak maken met de heer N. Kampstra via e-mail nkampstra@vlissingen.nl</text:p>
            <text:p text:style-name="common-al"/>
            <text:p text:style-name="common-al">Wij wijzen u erop, dat alleen beroep tegen de definitieve beschikking kan worden ingediend als de indiener ook een zienswijze heeft ingebracht tegen de ontwerpbeschikking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augustus 2024</text:span>
          </text:p>
          </text:section>
          <text:section text:name="ondertekening_id1-3-2-2-2">
            <text:p><text:span text:style-name="functie">Burgemeester en wethouders van de gemeente Vlissingen,</text:span></text:p>
            <text:p><text:span text:style-name="deze">Namens deze:</text:span></text:p>
          </text:section>
          <text:section text:name="ondertekening_id1-3-2-2-3">
            <text:p><text:span text:style-name="deze"/></text:p>
          </text:section>
          <text:section text:name="ondertekening_id1-3-2-2-4">
            <text:p><text:span text:style-name="deze">de burgemeester, drs. A.R.B. van den Tillaar</text:span></text:p>
            <text:p>de secretaris, drs. R.D.A. Wiskerk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0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ontwerpbeschikking Wet algemene bepalingen omgevingsrecht (Wabo) t.b.v. de realisatie van 7 woningen genaamd Wauwelhofje in Ritthem, gelegen op het binnenterrein achter de Dorpsweg in Ritthem.</meta:user-defined>
    <meta:user-defined meta:name="DCTERMS.W3CDTF/DCTERMS.available">2024-08-15</meta:user-defined>
    <meta:user-defined meta:name="DCTERMS.W3CDTF/OVERHEIDop.jaargang">2024</meta:user-defined>
    <meta:user-defined meta:name="OVERHEIDop.publicationIssue">350017</meta:user-defined>
    <meta:user-defined meta:name="OVERHEIDop.GmbID/DC.identifier">gmb-2024-350017</meta:user-defined>
    <meta:user-defined meta:name="OVERHEIDop.versieInformatie"/>
  </office:meta>
</office:document-meta>
</file>