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in standhouden van een baggerdepot - sectie I, nummers 164, 167 en 168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08-2024 een besluit genomen op de aanvraag met zaaknummer 2024006777 voor het tijdelijk in standhouden van een baggerdepot op locatie sectie I, nummers 164, 167 en 168 in Lucaswolde.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1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7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p aanvraag: Omgevingsvergunning (regulier) voor het tijdelijk in standhouden van een baggerdepot - sectie I, nummers 164, 167 en 168 in Lucaswolde</meta:user-defined>
    <meta:user-defined meta:name="DCTERMS.W3CDTF/DCTERMS.available">2024-08-12</meta:user-defined>
    <meta:user-defined meta:name="DCTERMS.W3CDTF/OVERHEIDop.jaargang">2024</meta:user-defined>
    <meta:user-defined meta:name="OVERHEIDop.publicationIssue">350016</meta:user-defined>
    <meta:user-defined meta:name="OVERHEIDop.GmbID/DC.identifier">gmb-2024-350016</meta:user-defined>
    <meta:user-defined meta:name="OVERHEIDop.versieInformatie"/>
  </office:meta>
</office:document-meta>
</file>