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liostraat 42 1077KJ Amsterdam, Cliostraat 42A 1077KJ Amsterdam, Cliostraat 42B 1077KJ Amsterdam, Cliostraat 44-1 1077KJ Amsterdam, Cliostraat 44-2 1077KJ Amsterdam, Cliostraat 46-1 1077KJ Amsterdam, Cliostraat 46-2 1077KJ Amsterdam, Cliostraat 46-3 1077KJ Amsterdam, Cliostraat 48 1077KJ Amsterdam, Rubensstraat 63-1 1077MK Amsterdam, Rubensstraat 63-2 1077MK Amsterdam, Rubensstraat 63-3 1077MK Amsterdam, Rubensstraat 63-H 1077MK Amsterdam</text:p>
      <text:section text:name="zakelijke-mededeling_id1-3-2" text:style-name="zakelijke-mededeling">
        <text:section text:name="zakelijke-mededeling-tekst_id1-3-2-1" text:style-name="zakelijke-mededeling-tekst">
          <text:section text:name="tekst_id1-3-2-1-1" text:style-name="tekst">
            <text:p text:style-name="common-al">Adres: Cliostraat 42 1077KJ Amsterdam, Cliostraat 42A 1077KJ Amsterdam, Cliostraat 42B 1077KJ Amsterdam, Cliostraat 44-1 1077KJ Amsterdam, Cliostraat 44-2 1077KJ Amsterdam, Cliostraat 46-1 1077KJ Amsterdam, Cliostraat 46-2 1077KJ Amsterdam, Cliostraat 46-3 1077KJ Amsterdam, Cliostraat 48 1077KJ Amsterdam, Rubensstraat 63-1 1077MK Amsterdam, Rubensstraat 63-2 1077MK Amsterdam, Rubensstraat 63-3 1077MK Amsterdam, Rubensstraat 63-H 1077MK Amsterdam</text:p>
            <text:p text:style-name="common-al">Omschrijving: het veranderen van de indeling van alle verdiepingen, het plaatsen van een lift, en het verwijderen van de hoge schoorsteen, met bestemming daarvan tot 19 zelfstandige woningen op de locaties Cliostraat 42-48 en Rubensstraat 63.</text:p>
            <text:p text:style-name="common-al">Besluit: Verleend</text:p>
            <text:p text:style-name="common-al">Verzonden naar aanvrager op: 07-08-2024</text:p>
            <text:p text:style-name="common-al">Zaaknummer: Z2023-Z004743</text:p>
            <text:p text:style-name="common-al">OLO nummer: 7940597</text:p>
            <text:p text:style-name="common-al">Het besluit en bijbehorende stukken kunt u per e-mail ontvangen. Stuur een verzoek naar <text:a xlink:href="mailto:vth.administratie.sdz@amsterdam.nl?Subject=Dossiernummer Z2023-Z004743"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01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1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1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4743</meta:user-defined>
    <meta:user-defined meta:name="DCTERMS.abstract">veranderen van de indeling van alle verdiepingen, het plaatsen van een lift, en het verwijderen van de hoge schoorsteen, met bestemming daarvan t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Cliostraat 42 1077KJ Amsterdam, Cliostraat 42A 1077KJ Amsterdam, Cliostraat 42B 1077KJ Amsterdam, Cliostraat 44-1 1077KJ Amsterdam, Cliostraat 44-2 1077KJ Amsterdam, Cliostraat 46-1 1077KJ Amsterdam, Cliostraat 46-2 1077KJ Amsterdam, Cliostraat 46-3 1077KJ Amsterdam, Cliostraat 48 1077KJ Amsterdam, Rubensstraat 63-1 1077MK Amsterdam, Rubensstraat 63-2 1077MK Amsterdam, Rubensstraat 63-3 1077MK Amsterdam, Rubensstraat 63-H 1077MK Amsterdam</meta:user-defined>
    <meta:user-defined meta:name="DCTERMS.W3CDTF/DCTERMS.available">2024-08-12</meta:user-defined>
    <meta:user-defined meta:name="DCTERMS.W3CDTF/OVERHEIDop.jaargang">2024</meta:user-defined>
    <meta:user-defined meta:name="OVERHEIDop.publicationIssue">350010</meta:user-defined>
    <meta:user-defined meta:name="OVERHEIDop.GmbID/DC.identifier">gmb-2024-350010</meta:user-defined>
    <meta:user-defined meta:name="OVERHEIDop.versieInformatie"/>
  </office:meta>
</office:document-meta>
</file>