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De Kiosk Oisterwijk voor het organiseren van 'De Oisterwijkse Winterfesten' van 22 november tot en met 24 november 2024 in een tent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De Kiosk Oisterwijk</text:span> voor het organiseren van 'De Oisterwijkse Winterfesten' van 22 november tot en met 24 november 2024 in een tent op het Lindeveld in Oisterwijk. Verzonden aan aanvrager op 08-08-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99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9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9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De Kiosk Oisterwijk voor het organiseren van 'De Oisterwijkse Winterfesten' van 22 november tot en met 24 november 2024 in een tent op het Lindeveld in Oisterwijk</meta:user-defined>
    <meta:user-defined meta:name="DCTERMS.W3CDTF/DCTERMS.available">2024-08-14</meta:user-defined>
    <meta:user-defined meta:name="DCTERMS.W3CDTF/OVERHEIDop.jaargang">2024</meta:user-defined>
    <meta:user-defined meta:name="OVERHEIDop.publicationIssue">349995</meta:user-defined>
    <meta:user-defined meta:name="OVERHEIDop.GmbID/DC.identifier">gmb-2024-349995</meta:user-defined>
    <meta:user-defined meta:name="OVERHEIDop.versieInformatie"/>
  </office:meta>
</office:document-meta>
</file>