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chuur en deze koppelen aan de woning aan Oirschotsedijk 3A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de schuur en deze koppelen aan de woning aan Oirschotsedijk 3A 5513NR Wintelre. Het kenmerk van de gemeente voor deze zaak is 077053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6-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999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90</meta:user-defined>
    <meta:user-defined meta:name="DCTERMS.abstract">verbouwen van de schuur en deze koppelen a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schuur en deze koppelen aan de woning aan Oirschotsedijk 3A 5513NR Wintelre</meta:user-defined>
    <meta:user-defined meta:name="DCTERMS.W3CDTF/DCTERMS.available">2024-08-12</meta:user-defined>
    <meta:user-defined meta:name="DCTERMS.W3CDTF/OVERHEIDop.jaargang">2024</meta:user-defined>
    <meta:user-defined meta:name="OVERHEIDop.publicationIssue">349994</meta:user-defined>
    <meta:user-defined meta:name="OVERHEIDop.GmbID/DC.identifier">gmb-2024-349994</meta:user-defined>
    <meta:user-defined meta:name="OVERHEIDop.versieInformatie"/>
  </office:meta>
</office:document-meta>
</file>