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Kunstenaarsgroep 511 voor het houden van ‘Expositie de Kunst Kwekerij’ op 15, 16, 17, 22, 23 en 24 november 2024 in de kwekerij aan de Heusdensebaan 93a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Kunstenaarsgroep 511 </text:span>
                </text:span>voor het houden van ‘Expositie de Kunst Kwekerij’ op 15 en 22 november 2024 van 12.00 uur tot 21.30 uur en op 16, 17, 23 en 24 november 2024 van 12.00 uur tot 17.00 uur in de kwekerij aan de Heusdensebaan 93a in Oisterwijk. Verzonden aan aanvrager op 07-08-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999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9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9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Kunstenaarsgroep 511 voor het houden van ‘Expositie de Kunst Kwekerij’ op 15, 16, 17, 22, 23 en 24 november 2024 in de kwekerij aan de Heusdensebaan 93a in Oisterwijk</meta:user-defined>
    <meta:user-defined meta:name="DCTERMS.W3CDTF/DCTERMS.available">2024-08-14</meta:user-defined>
    <meta:user-defined meta:name="DCTERMS.W3CDTF/OVERHEIDop.jaargang">2024</meta:user-defined>
    <meta:user-defined meta:name="OVERHEIDop.publicationIssue">349991</meta:user-defined>
    <meta:user-defined meta:name="OVERHEIDop.GmbID/DC.identifier">gmb-2024-349991</meta:user-defined>
    <meta:user-defined meta:name="OVERHEIDop.versieInformatie"/>
  </office:meta>
</office:document-meta>
</file>