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Heikamp 6 t/m 50 (even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Heikamp 6 t/m 50 (even) in Wezep, voor het verwijderen van asbesthoudende materialen, ontvangen op 1 augustus 2024 (zaaknummer R2024-0140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99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405</meta:user-defined>
    <meta:user-defined meta:name="DCTERMS.abstract">Betreft: sloopmelding op locatie Heikamp 6 t/m 50 (even) in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sloopmelding Heikamp 6 t/m 50 (even) in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983</meta:user-defined>
    <meta:user-defined meta:name="OVERHEIDop.GmbID/DC.identifier">gmb-2024-349983</meta:user-defined>
    <meta:user-defined meta:name="OVERHEIDop.versieInformatie"/>
  </office:meta>
</office:document-meta>
</file>