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Kindcentrum De Vliertuin Middelbeers aan Sportparklaan 8 5091 EM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8-2024 een omgevingsvergunning verleend. De gemeente geeft hiermee toestemming voor het bouwen van Kindcentrum De Vliertuin Middelbeers aan Sportparklaan 8 5091 EM in Oost West en Middelbeers. Het kenmerk van de gemeente voor deze zaak is 0823547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997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7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97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4719</meta:user-defined>
    <meta:user-defined meta:name="DCTERMS.abstract">bouwen van Kindcentrum De Vliertuin Middelbeer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Kindcentrum De Vliertuin Middelbeers aan Sportparklaan 8 5091 EM in Oost West en Middelbeers</meta:user-defined>
    <meta:user-defined meta:name="DCTERMS.W3CDTF/DCTERMS.available">2024-08-12</meta:user-defined>
    <meta:user-defined meta:name="DCTERMS.W3CDTF/OVERHEIDop.jaargang">2024</meta:user-defined>
    <meta:user-defined meta:name="OVERHEIDop.publicationIssue">349970</meta:user-defined>
    <meta:user-defined meta:name="OVERHEIDop.GmbID/DC.identifier">gmb-2024-349970</meta:user-defined>
    <meta:user-defined meta:name="OVERHEIDop.versieInformatie"/>
  </office:meta>
</office:document-meta>
</file>