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bouwwerken leefomgeving, Oude Baan 9 Haaren, het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isterwijk maakt bekend dat er, gelet op artikel 10.20 van het Omgevingsbesluit, een melding ingevolge het Besluit bouwwerken leefomgeving (Bbl) is ontvangen voor: </text:p>
            <text:p text:style-name="common-al">
            <text:span text:style-name="nadrukvet">Locatie</text:span>: Oude Baan 9 te Haaren</text:p>
            <text:p text:style-name="common-al">
            <text:span text:style-name="nadrukvet">Voor:</text:span> Het mobiel breken van bouw- en sloopafval</text:p>
            <text:p text:style-name="common-al">
            <text:span text:style-name="nadrukvet">Kenmerk:</text:span> Z2024-00018293</text:p>
            <text:p text:style-name="common-al">De puinbreker zal in werking zijn in de periode week 33 tot en met week 46 van 2024, voor naar verwachting hoogstens 4 dagen. </text:p>
            <text:p text:style-name="common-al">Het Besluit bouwwerken leefomgeving bevat onder meer voorschriften ter beperking van geluids- en stofhinder. </text:p>
            <text:p text:style-name="common-al">Een melding ingevolge het Bbl betreft uitsluitend een kennisgeving. Er is geen mogelijkheid om tegen een melding bezwaar in te dienen. </text:p>
            <text:p text:style-name="last-al">Heeft u vragen, of wilt u de melding en de bijhorende stukken inzien, neem dan contact op met de gemeente Oisterwijk via telefoonnummer 013-529 13 11 of via gemeente@oisterwijk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996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bouwwerken leefomgeving, Oude Baan 9 Haaren, het mobiel breken van bouw- en sloopafva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964</meta:user-defined>
    <meta:user-defined meta:name="OVERHEIDop.GmbID/DC.identifier">gmb-2024-349964</meta:user-defined>
    <meta:user-defined meta:name="OVERHEIDop.versieInformatie"/>
  </office:meta>
</office:document-meta>
</file>