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eftilweg 8, 9912TA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4 heeft de gemeente Eemsdelta een aanvraag ontvangen voor het bouwkundig versterken van het pand op de locatie Dieftilweg 8, 9912TA Leermens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993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3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3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414</meta:user-defined>
    <meta:user-defined meta:name="DCTERMS.abstract">7 augustus 2024 voor het bouwkundig versterken van het pand op de locatie Dieftilweg 8, 9912TA Leermens.</meta:user-defined>
    <dc:language>nl</dc:language>
    <meta:user-defined meta:name="OVERHEIDop.locatietype/OVERHEIDop.gebiedsmarkering">Vlak</meta:user-defined>
    <meta:user-defined meta:name="DC.title">Kennisgeving ontvangst aanvraag omgevingsvergunning Dieftilweg 8, 9912TA Leermens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9930</meta:user-defined>
    <meta:user-defined meta:name="OVERHEIDop.GmbID/DC.identifier">gmb-2024-349930</meta:user-defined>
    <meta:user-defined meta:name="OVERHEIDop.versieInformatie"/>
  </office:meta>
</office:document-meta>
</file>