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diverse constructieve en beeldbepalende aanpassingen, Prof. Hugo de Vrieslaan 30, 3571GJ Utrecht,  GU-Z2024-0016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Hugo de Vrieslaan 30, 3571GJ Utrecht</text:p>
            <text:p text:style-name="common-al">GU-Z2024-0016816</text:p>
            <text:p text:style-name="common-al">Toelichting: het realiseren van diverse constructieve en beeldbepalende aanpassing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905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0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0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6816</meta:user-defined>
    <meta:user-defined meta:name="DCTERMS.abstract">Verlenging beslistermijn omgevingsvergunning, het realiseren van diverse constructieve en beeldbepalende aanpassingen, Prof. Hugo de Vrieslaan 30, 3571GJ Utrecht,  GU-Z2024-0016816</meta:user-defined>
    <dc:language>nl</dc:language>
    <meta:user-defined meta:name="OVERHEIDop.locatietype/OVERHEIDop.gebiedsmarkering">Vlak</meta:user-defined>
    <meta:user-defined meta:name="DC.title">Verlenging beslistermijn omgevingsvergunning, het realiseren van diverse constructieve en beeldbepalende aanpassingen, Prof. Hugo de Vrieslaan 30, 3571GJ Utrecht,  GU-Z2024-0016816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905</meta:user-defined>
    <meta:user-defined meta:name="OVERHEIDop.GmbID/DC.identifier">gmb-2024-349905</meta:user-defined>
    <meta:user-defined meta:name="OVERHEIDop.versieInformatie"/>
  </office:meta>
</office:document-meta>
</file>