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weg 15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4 een besluit genomen op de aanvraag met zaaknummer Z2024-00002785 voor het verlengen van tijdelijke huisvesting op de locatie Wijmersweg 15, 9919B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9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85</meta:user-defined>
    <meta:user-defined meta:name="DCTERMS.abstract">7 augustus 2024 verleend voor het verlengen van tijdelijke huisvesting op de locatie Wijmersweg 15, 9919BH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weg 15, 9919BH Lopper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904</meta:user-defined>
    <meta:user-defined meta:name="OVERHEIDop.GmbID/DC.identifier">gmb-2024-349904</meta:user-defined>
    <meta:user-defined meta:name="OVERHEIDop.versieInformatie"/>
  </office:meta>
</office:document-meta>
</file>