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augustus 2024,<text:span text:style-name="nadrukvet"> plaatsen van een depot </text:span>op 31 augustus 2024 vanaf 07.00 uur tot en met 1 september 2024 om 23.00 uur op een deel van de parkeerplaatsen aan de Parallelweg in Rijen (1086138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98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895</meta:user-defined>
    <meta:user-defined meta:name="OVERHEIDop.GmbID/DC.identifier">gmb-2024-349895</meta:user-defined>
    <meta:user-defined meta:name="OVERHEIDop.versieInformatie"/>
  </office:meta>
</office:document-meta>
</file>