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zinkdijk 4, 7218NG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4 is deze Omgevingsvergunning bekend gemaakt aan de aanvrager van de vergunning:</text:p>
            <text:p text:style-name="common-al">Azinkdijk 4, 7218NG Almen, het verbouwen en verduurzamen van een boerderij, Z2024-0142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988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8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8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22</meta:user-defined>
    <meta:user-defined meta:name="DCTERMS.abstract">Z2024-01422 Azinkdijk 4, 7218NG Almen</meta:user-defined>
    <dc:language>nl</dc:language>
    <meta:user-defined meta:name="OVERHEIDop.locatietype/OVERHEIDop.gebiedsmarkering">Vlak</meta:user-defined>
    <meta:user-defined meta:name="DC.title">Bekendgemaakte Omgevingsvergunning Azinkdijk 4, 7218NG Alm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9888</meta:user-defined>
    <meta:user-defined meta:name="OVERHEIDop.GmbID/DC.identifier">gmb-2024-349888</meta:user-defined>
    <meta:user-defined meta:name="OVERHEIDop.versieInformatie"/>
  </office:meta>
</office:document-meta>
</file>