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aanbouw en overkapping op de locatie Tafelberg 67 te Dordrecht zaaknummer Z-24-4479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aanbouw en overkapping op de locatie Tafelberg 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88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8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8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aanbouw en overkapping op de locatie Tafelberg 67 te Dordrecht zaaknummer Z-24-447950</meta:user-defined>
    <meta:user-defined meta:name="DCTERMS.W3CDTF/DCTERMS.available">2024-08-12</meta:user-defined>
    <meta:user-defined meta:name="DCTERMS.W3CDTF/OVERHEIDop.jaargang">2024</meta:user-defined>
    <meta:user-defined meta:name="OVERHEIDop.publicationIssue">349882</meta:user-defined>
    <meta:user-defined meta:name="OVERHEIDop.GmbID/DC.identifier">gmb-2024-349882</meta:user-defined>
    <meta:user-defined meta:name="OVERHEIDop.versieInformatie"/>
  </office:meta>
</office:document-meta>
</file>